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ltseweg 4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besloten om de beslistermijn voor de aanvraag met zaaknummer 2203453 voor een omgevingsvergunning voor het <text:span text:style-name="nadrukvet">wijzigenvan het gebruikvan het bijgebouw ten behoeve van verhuur als recreatiewoning </text:span>op locatie Biltseweg 4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592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2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2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5315.94 464802.16</meta:user-defined>
    <meta:user-defined meta:name="DC.title">Kennisgeving verlenging beslistermijn omgevingsvergunning Biltseweg 49 in Soest</meta:user-defined>
    <meta:user-defined meta:name="OVERHEID.PostcodeHuisnummer/OVERHEIDop.postcodeHuisnummer">3763LD 49</meta:user-defined>
    <meta:user-defined meta:name="OVERHEIDop.straatnaam">Biltseweg|r:N234</meta:user-defined>
    <meta:user-defined meta:name="OVERHEIDop.woonplaats">Soes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21</meta:user-defined>
    <meta:user-defined meta:name="OVERHEIDop.GmbID/DC.identifier">gmb-2019-185921</meta:user-defined>
    <meta:user-defined meta:name="OVERHEIDop.versieInformatie"/>
  </office:meta>
</office:document-meta>
</file>