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parkeren grote voertuigen (Aanwijzingsbesluit parkeren van grote voertuigen)</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overwegende dat;</text:p>
            <text:p text:style-name="al"/>
            <text:p text:style-name="al">de raad op 9 april 2019 artikel 5:8 van de Algemene Plaatselijke Verordening van de gemeente Maassluis (hierna: APV) heeft gewijzigd;</text:p>
            <text:p text:style-name="al"/>
            <text:p text:style-name="al">door de wijziging van artikel 5:8 de raad in lid 1 van artikel 5:8 van de APV aan het college de bevoegdheid heeft gegeven tot het aanwijzen van een plaats waar het verboden is een voertuig te parkeren met een lengte van meer dan 6 meter of een hoogte van meer dan 2,4 meter, waar dit parkeren naar zijn oordeel schadelijk is voor het uiterlijk aanzien van de gemeente;</text:p>
            <text:p text:style-name="al"/>
            <text:p text:style-name="al">door de wijziging van artikel 5:8 de raad in lid 2 van artikel 5:8 van de APV aan het college de bevoegdheid heeft gegeven tot het aanwijzen van een weg waar het verboden is een voertuig dat, met inbegrip van de lading, een lengte heeft van meer dan 6 meter, te parkeren waar dit parkeren naar zijn oordeel buitensporig is met het oog op de verdeling van beschikbare parkeerruimte;</text:p>
            <text:p text:style-name="al"/>
            <text:p text:style-name="al">door de wijziging van artikel 5:8 van de APV een nieuw aanwijzingsbesluit moet worden genomen;</text:p>
            <text:p text:style-name="al"/>
            <text:p text:style-name="al">het wenselijk is dat de parkeergelegenheid voor grote voertuigen ex artikel 5:8 van de APV op een gedeelte van de Industrieweg en het gedeelte van de Noordzee tussen de Rode Zee en de Maasweg (zijde Nieuwe Waterweg) gehandhaafd blijft, zoals besloten door het college op 5 februari 2018;</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list text:style-name="id1-3-2-2-1-2">
              <text:list-item text:style-override="id1-3-2-2-1-2">
                <text:number>1.</text:number>
                <text:p text:style-name="al">Alle wegen binnen de bebouwde kom van de gemeente Maassluis worden aangewezen als plaats, als bedoeld in artikel 5.8 lid 1 van de APV, waar het met het oog op bescherming van het uiterlijk aanzien van de gemeente verboden is een voertuig dat, met inbegrip van de lading, een lengte heeft van meer dan 6 meter of een hoogte van meer dan 2,4 meter, te parkeren.</text:p>
              </text:list-item>
              <text:list-item text:style-override="id1-3-2-2-1-3">
                <text:number>2.</text:number>
                <text:p text:style-name="al">Alle wegen binnen de bebouwde kom van de gemeente Maassluis worden aangewezen als weg, als bedoeld in artikel 5.8 lid 2 van de APV, waar het met het oog op de verdeling van de beschikbare parkeerruimte verboden is een voertuig dat, met inbegrip van de lading, een lengte heeft van meer dan 6 meter, te parkeren.</text:p>
              </text:list-item>
            </text:list>
          </text:section>
          <text:section text:name="artikel_id1-3-2-2-2" text:style-name="artikel">
            <text:p text:style-name="artikel_kop_titel"><text:span text:style-name="artikel_kop_label">Artikel</text:span> <text:span text:style-name="artikel_kop_nr">2</text:span> Uitzondering</text:p>
            <text:list text:style-name="id1-3-2-2-2-2">
              <text:list-item text:style-override="id1-3-2-2-2-2">
                <text:number>1.</text:number>
                <text:p text:style-name="al">De verboden onder artikel 1 lid 1 en lid 2 gelden niet voor de volgende wegen en plaatsen, zoals ook aangeduid op de bij dit besluit behorende situatietekening:</text:p>
                <text:list text:style-name="id1-3-2-2-2-2-3">
                  <text:list-item text:style-override="id1-3-2-2-2-2-3-1">
                    <text:number>a.</text:number>
                    <text:p text:style-name="al">het gedeelte van de Noordzee tussen de Rode Zee en de Maasweg (zijde Nieuwe Waterweg)</text:p>
                  </text:list-item>
                  <text:list-item text:style-override="id1-3-2-2-2-2-3-2">
                    <text:number>b.</text:number>
                    <text:p text:style-name="al">Industrieweg, zijde afgesloten vrachtwagenparkeerterrein, tussen het afgesloten vrachtwagenparkeerterrein en de Noord Nieuwelandse Poort.</text:p>
                  </text:list-item>
                </text:list>
              </text:list-item>
              <text:list-item text:style-override="id1-3-2-2-2-3">
                <text:number>2.</text:number>
                <text:p text:style-name="al">Het verbod onder artikel 1 lid 2 geldt niet van maandag tot en met vrijdag, dagelijks van 08.00 tot 18.00 uur. </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Het besluit wordt aangehaald als: “Aanwijzingsbesluit parkeren van grote voertuigen”</text:p>
              </text:list-item>
              <text:list-item text:style-override="id1-3-2-2-3-3">
                <text:number>2.</text:number>
                <text:p text:style-name="al">Het besluit treedt in werking met ingang van de eerste dag na die van bekendmaking in het Elektronisch Gemeenteblad.</text:p>
              </text:list-item>
              <text:list-item text:style-override="id1-3-2-2-3-4">
                <text:number>3.</text:number>
                <text:p text:style-name="al">Het besluit “Parkeren grote voertuigen ex artikel 5.1.8. APV” van 6 juni 2005 met kenmerk 2005-1583 wordt ingetrokken.</text:p>
              </text:list-item>
            </text:list>
          </text:section>
        </text:section>
        <text:section text:name="regeling-sluiting_id1-3-2-3" text:style-name="regeling-sluiting">
          <text:section text:name="ondertekening_id1-3-2-3-1">
            <text:p><text:span text:style-name="functie">Aldus besloten door het college van burgemeester en wethouders van Maassluis in hun vergadering van 9 jul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A.L. Duijmaer van Twist </text:span></text:p>
            <text:p><text:span text:style-name="functie"/></text:p>
          </text:section>
          <text:section text:name="ondertekening_id1-3-2-3-4">
            <text:p><text:span text:style-name="functie"/></text:p>
            <text:p><text:span text:style-name="functie"/></text:p>
            <text:p><text:span text:style-name="functie">de burgemeester,</text:span></text:p>
            <text:p><text:span text:style-name="functie">Dr. T.J. Haa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Rechtsmiddelen</text:p>
          <text:p text:style-name="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al"/>
          <text:p text:style-name="al">Indien dit, gelet op de betrokken belangen, spoedshalve is vereist, kan op grond van artikel 8:81 van de Algemene wet bestuursrecht een verzoek om voorlopige voorziening worden ingediend bij de Voorzieningenrechter van de Rechtbank,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592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2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2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DCTERMS.alternative">Aanwijzingsbesluit parkeren van grote voertuigen</meta:user-defined>
    <dc:language>nl</dc:language>
    <meta:user-defined meta:name="OVERHEID.Gemeente/DC.spatial">Maassluis</meta:user-defined>
    <meta:user-defined meta:name="DC.source">Onbekend</meta:user-defined>
    <meta:user-defined meta:name="DC.title">Besluit van het college van burgemeester en wethouders van de gemeente Maassluis houdende regels omtrent parkeren grote voertuigen (Aanwijzingsbesluit parkeren van grote voertuigen)</meta:user-defined>
    <meta:user-defined meta:name="DCTERMS.W3CDTF/DCTERMS.available">2019-07-25</meta:user-defined>
    <meta:user-defined meta:name="DCTERMS.W3CDTF/OVERHEIDop.jaargang">2019</meta:user-defined>
    <meta:user-defined meta:name="OVERHEIDop.externeBijlage">THEMATISCHE KAART Industrieweg|exb-2019-36420</meta:user-defined>
    <meta:user-defined meta:name="OVERHEIDop.externeBijlage">THEMATISCHE KAART Noordzee|exb-2019-36421</meta:user-defined>
    <meta:user-defined meta:name="OVERHEIDop.publicationIssue">185920</meta:user-defined>
    <meta:user-defined meta:name="OVERHEIDop.betreftRegeling">CVDR626600_1</meta:user-defined>
    <meta:user-defined meta:name="OVERHEIDop.GmbID/DC.identifier">gmb-2019-185920</meta:user-defined>
    <meta:user-defined meta:name="xs:date/OVERHEIDop.startdatum">2019-07-26</meta:user-defined>
    <meta:user-defined meta:name="OVERHEIDop.versieInformatie"/>
  </office:meta>
</office:document-meta>
</file>