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wijziging Bestseweg 54´, ontwerpbesluit hogere waarde Wet geluidhinder en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artikel 3.9a van de Wet ruimtelijke ordening,  bekend dat het ontwerpwijzigingsplan ‘Buitengebied, wijziging Bestseweg 54’ ter visie wordt gelegd. Vanaf 01-08-2019 ligt het ontwerpwijzigingsplan (NL.IMRO.0823.WPBGBESTSEWEG54-ONTW) met bijbehorende stukken gedurende zes weken ter visie. U kunt het plan raadplegen via de website <text:a xlink:href="http://www.ruimtelijkeplannen.nl/" xlink:type="simple">www.ruimtelijkeplannen.nl</text:a> onder plannummer: NL.IMRO.0823.WPBGBESTSEWEG54-ONTW. Het plan ligt ook ter inzage bij de Centrale Balie van het gemeentehuis aan de Deken Frankenstraat 3 in Oirschot. Om het plan in te zien kunt u een afspraak inplannen.</text:p>
            <text:p text:style-name="tussenkopcur">
            <text:span text:style-name="nadrukvet">Doel van het ontwerpwijzigingsplan</text:span>
          </text:p>
            <text:p text:style-name="common-al">Het ontwerpwijzigingsplan maakt een extra woning binnen de bestaande boerderij mogelijk op de locatie Bestseweg 54 te Oirschot.</text:p>
            <text:p text:style-name="tussenkopcur">
            <text:span text:style-name="nadrukvet">Hogere waarde Wet geluidhinder</text:span>
          </text:p>
            <text:p text:style-name="common-al">Tevens zijn burgemeester en wethouders van plan om een hogere waarde vast te stellen voor de woning aan de Bestseweg 54. Het ontwerpbesluit hogere waarde en de bijbehorende stukken liggen gelijktijdig met het ontwerpwijzigingsplan ter inzage.</text:p>
            <text:p text:style-name="tussenkopcur">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wijzigingsplan. Het vormvrije m.e.r.-beoordelingsbesluit ligt gelijktijdig met het ontwerpwijzigingsplan ter inzage.</text:p>
            <text:p text:style-name="tussenkopcur">
            <text:span text:style-name="nadrukvet">Wilt u hierover een zienswijze kenbaar maken?</text:span>
          </text:p>
            <text:p text:style-name="common-al">Binnen de genoemde termijn kunnen belanghebbenden schriftelijk of mondeling (niet per e-mail) een zienswijze kenbaar maken op het ontwerpwijzigingsplan en het ontwerpbesluit hogere waarde Wgh. Schriftelijke zienswijzen kunt u richten aan burgemeester en wethouders van Oirschot. Zienswijzen moeten worden geadresseerd aan Postbus 11, 5688 ZG Oirschot. Mondelinge zienswijzen kunt u tijdens openingstijden van het gemeentehuis op afspraak kenbaar maken bij de Centrale Balie. Tegen het m.e.r.-beoordelingsbesluit staat geen bezwaar of beroep open, tenzij het de belanghebbende rechtstreeks in zijn belang treft. Eventuele bezwaren tegen dit m.e.r. beoordelingsbesluit kunt u inbrengen als zienswijzen tegen het ontwerpwijzigings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591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1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1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WPBGBESTSEWEG54-ONTW</meta:user-defined>
    <dc:language>nl</dc:language>
    <meta:user-defined meta:name="OVERHEID.Gemeente/DC.spatial">Oirschot</meta:user-defined>
    <meta:user-defined meta:name="OVERHEID.EPSG28992/DC.spatial">151934 390787</meta:user-defined>
    <meta:user-defined meta:name="DC.title">Ontwerpwijzigingsplan ‘Buitengebied, wijziging Bestseweg 54´, ontwerpbesluit hogere waarde Wet geluidhinder en besluit vormvrije m.e.r.-beoordeling</meta:user-defined>
    <meta:user-defined meta:name="OVERHEID.PostcodeHuisnummer/OVERHEIDop.postcodeHuisnummer">5688NP 54</meta:user-defined>
    <meta:user-defined meta:name="OVERHEIDop.straatnaam">Bestseweg</meta:user-defined>
    <meta:user-defined meta:name="OVERHEIDop.woonplaats">Oirschot</meta:user-defined>
    <meta:user-defined meta:name="DCTERMS.W3CDTF/DCTERMS.available">2019-07-31</meta:user-defined>
    <meta:user-defined meta:name="DCTERMS.W3CDTF/OVERHEIDop.jaargang">2019</meta:user-defined>
    <meta:user-defined meta:name="OVERHEIDop.publicationIssue">185914</meta:user-defined>
    <meta:user-defined meta:name="OVERHEIDop.GmbID/DC.identifier">gmb-2019-185914</meta:user-defined>
    <meta:user-defined meta:name="OVERHEIDop.versieInformatie"/>
  </office:meta>
</office:document-meta>
</file>