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en kappen iepen in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n Velserbroek zijn bij een aantal iepen de iepziekte aangetroffen:</text:p>
              </text:list-item>
              <text:list-item text:style-override="id1-3-2-1-1-2-2">
                <text:number>2.</text:number>
                <text:p text:style-name="al"> </text:p>
              </text:list-item>
              <text:list-item text:style-override="id1-3-2-1-1-2-3">
                <text:number>3.</text:number>
                <text:p text:style-name="al">
                <text:span text:style-name="nadrukvet">Locatie Velserbroek</text:span>
              </text:p>
              </text:list-item>
              <text:list-item text:style-override="id1-3-2-1-1-2-4">
                <text:number>4.</text:number>
                <text:p text:style-name="al"> </text:p>
                <text:list text:style-name="id1-3-2-1-1-2-4-3">
                  <text:list-item text:style-override="id1-3-2-1-1-2-4-3-1">
                    <text:number>1.</text:number>
                    <text:p text:style-name="al">Rijksweg hoek Schenkeldijk langs slootkant: 3 iepen omtrek &lt;20 cm</text:p>
                  </text:list-item>
                </text:list>
              </text:list-item>
            </text:list>
            <text:p text:style-name="common-al"> </text:p>
            <text:p text:style-name="last-al">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90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609 493659</meta:user-defined>
    <meta:user-defined meta:name="DC.title">Melden kappen iepen in Velserbroek</meta:user-defined>
    <meta:user-defined meta:name="OVERHEID.PostcodeHuisnummer/OVERHEIDop.postcodeHuisnummer">2071KS 4</meta:user-defined>
    <meta:user-defined meta:name="OVERHEIDop.straatnaam">Slaperdijk</meta:user-defined>
    <meta:user-defined meta:name="OVERHEIDop.woonplaats">Santpoort-Noo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06</meta:user-defined>
    <meta:user-defined meta:name="OVERHEIDop.GmbID/DC.identifier">gmb-2019-185906</meta:user-defined>
    <meta:user-defined meta:name="OVERHEIDop.versieInformatie"/>
  </office:meta>
</office:document-meta>
</file>