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mmoord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mmoordsestraat 27, 3061LL, vergroten van de woning door middel van het plaatsen van een dakkapel (aanvraagdatum 16-07-2019, dossiernummer OMV.19.07.003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90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95 438266</meta:user-defined>
    <meta:user-defined meta:name="DC.title">Aangevraagde omgevingsvergunning Ommoordsestraat 27</meta:user-defined>
    <meta:user-defined meta:name="OVERHEID.PostcodeHuisnummer/OVERHEIDop.postcodeHuisnummer">3061LL 27</meta:user-defined>
    <meta:user-defined meta:name="OVERHEIDop.straatnaam">Ommoordsestraat</meta:user-defined>
    <meta:user-defined meta:name="OVERHEIDop.woonplaats">Rotter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00</meta:user-defined>
    <meta:user-defined meta:name="OVERHEIDop.GmbID/DC.identifier">gmb-2019-185900</meta:user-defined>
    <meta:user-defined meta:name="OVERHEIDop.versieInformatie"/>
  </office:meta>
</office:document-meta>
</file>