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heffings- en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aanstad,</text:p>
            <text:p text:style-name="al">gelet op artikel 2.1 van de Collectieve arbeidsvoorwaardenregeling sector gemeenten, artikel 231 tweede lid, onderdeel b en c van de Gemeentewet en artikel 1, tweede lid van de Wet waardering onroerende zaken;</text:p>
            <text:p text:style-name="al"/>
            <text:p text:style-name="al">besluit</text:p>
            <text:p text:style-name="al">vast te stellen het volgend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Het Afdelingshoofd Belastingen is gemeenteambtenaar belast met de heffing en invordering van gemeentelijke belastingen, als bedoeld in artikel 231, tweede lid, onderdeel b en c, van de Gemeentewet en artikel 1, tweede lid, Wet waardering onroerende zaken (heffings- en invorderingsambtenaar).</text:p>
            <text:p text:style-name="al"/>
            <text:p text:style-name="al">En als diens plaatsvervanger: het Sectorhoofd Externe Dienstverlen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Het Aanwijzingsbesluit gemeenteambtenaar van 5 december 2017 wordt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e functionarissen die op grond van dit besluit zijn aangewezen als heffings- en invorderingsambtenaar treden in de plaats van de functionaris die als zodanig vóór de inwerkingtreding van dit besluit bevoegd was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met terugwerkende kracht in werking op 1 februari 2019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</text:p>
            <text:p text:style-name="al">Dit besluit wordt aangehaald als ‘Aanwijzingsbesluit heffings- en invorderingsambtenaar’.</text:p>
            <text:p text:style-name="al"/>
            <text:p text:style-name="al"/>
            <text:p text:style-name="al"/>
            <text:p text:style-name="al">Aldus vastgesteld in de vergadering van het college van burgemeester en wethouders van</text:p>
            <text:p text:style-name="al">16 juli 2019 </text:p>
            <text:p text:style-name="al"/>
            <text:p text:style-name="al">drs. J. Hamming, burgemeester </text:p>
            <text:p text:style-name="al">drs.F.H.M. Apeldoorn, gemeentesecretaris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8589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9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9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/OVERHEID.category">Bestuur | Organisatie en beleid</meta:user-defined>
    <meta:user-defined meta:name="DC.source">https://www.car-uwo.nl/</meta:user-defined>
    <meta:user-defined meta:name="DC.source">artikel 231 van de Gemeentewet]|[1.0:c:BWBR0005416&amp;artikel=231&amp;g=2019-01-01</meta:user-defined>
    <meta:user-defined meta:name="DC.source">artikel 1 van de Wet waardering onroerende zaken]|[1.0:c:BWBR0007119&amp;artikel=1&amp;g=2016-10-01</meta:user-defined>
    <meta:user-defined meta:name="OVERHEIDop.referentienummer">2019/15995</meta:user-defined>
    <meta:user-defined meta:name="DCTERMS.alternative">Aanwijzingsbesluit heffings- en invorderingsambtenaar</meta:user-defined>
    <dc:language>nl</dc:language>
    <meta:user-defined meta:name="OVERHEID.Gemeente/DC.spatial">Zaanstad</meta:user-defined>
    <meta:user-defined meta:name="DC.title">Aanwijzingsbesluit heffings- en invorderingsambtenaar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5896</meta:user-defined>
    <meta:user-defined meta:name="OVERHEIDop.betreftRegeling">CVDR626598_1</meta:user-defined>
    <meta:user-defined meta:name="OVERHEIDop.GmbID/DC.identifier">gmb-2019-185896</meta:user-defined>
    <meta:user-defined meta:name="xs:date/OVERHEIDop.startdatum">2019-07-26</meta:user-defined>
    <meta:user-defined meta:name="OVERHEIDop.versieInformatie"/>
  </office:meta>
</office:document-meta>
</file>