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e Horsterkamp 8 in Vorden, het organiseren van Kastelenrit Vorden</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Bronckhorst een besluit genomen op de aanvraag voor een APV vergunning. De aanvraag is geregistreerd onder kenmerk 18762242. De aanvraag gaat over het organiseren van Kastelenrit Vorden aan de de Horsterkamp 8 in Vorden. De bezwaartermijn start op 24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88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088 457434</meta:user-defined>
    <meta:user-defined meta:name="DC.title">APV vergunning: de Horsterkamp 8 in Vorden, het organiseren van Kastelenrit Vorden</meta:user-defined>
    <meta:user-defined meta:name="OVERHEID.PostcodeHuisnummer/OVERHEIDop.postcodeHuisnummer">7251</meta:user-defined>
    <meta:user-defined meta:name="OVERHEIDop.woonplaats">Vorden</meta:user-defined>
    <meta:user-defined meta:name="DCTERMS.W3CDTF/DCTERMS.available">2019-07-25</meta:user-defined>
    <meta:user-defined meta:name="DCTERMS.W3CDTF/OVERHEIDop.jaargang">2019</meta:user-defined>
    <meta:user-defined meta:name="OVERHEIDop.externeBijlage">publiceerbare aanvraag 27-05-2019_000000011e06|exb-2019-36414</meta:user-defined>
    <meta:user-defined meta:name="OVERHEIDop.externeBijlage">beschikking (publiceerbaar)|exb-2019-36415</meta:user-defined>
    <meta:user-defined meta:name="OVERHEIDop.publicationIssue">185886</meta:user-defined>
    <meta:user-defined meta:name="OVERHEIDop.GmbID/DC.identifier">gmb-2019-185886</meta:user-defined>
    <meta:user-defined meta:name="OVERHEIDop.versieInformatie"/>
  </office:meta>
</office:document-meta>
</file>