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riehuizerkerkweg 22 te Driehuis, vervangen kozijnen, interne wijziging, plaatsen zonnepanelen op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last-al">Driehuizerkerkweg 22, vervangen kozijnen, interne wijziging, plaatsen zonnepanelen op            bijgebouw (18/07/2019) 39556-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88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556-2019</meta:user-defined>
    <dc:language>nl</dc:language>
    <meta:user-defined meta:name="OVERHEID.EPSG28992/DC.spatial">104106 496125</meta:user-defined>
    <meta:user-defined meta:name="DC.title">Ingetrokken ingediende aanvraag omgevingsvergunning Driehuizerkerkweg 22 te Driehuis, vervangen kozijnen, interne wijziging, plaatsen zonnepanelen op            bijgebouw</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19-07-25</meta:user-defined>
    <meta:user-defined meta:name="DCTERMS.W3CDTF/OVERHEIDop.jaargang">2019</meta:user-defined>
    <meta:user-defined meta:name="OVERHEIDop.publicationIssue">185883</meta:user-defined>
    <meta:user-defined meta:name="OVERHEIDop.GmbID/DC.identifier">gmb-2019-185883</meta:user-defined>
    <meta:user-defined meta:name="OVERHEIDop.versieInformatie"/>
  </office:meta>
</office:document-meta>
</file>