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 en peuterspeelz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Heerlen heeft per 22 juli 2019 buitenschoolse opvang E'l Wahda, Voskuilenweg 137, 6416AJ Heerlen, in verband met beëindiging van de opvang verwijderd uit het Landelijk Register Kinderopvang. </text:p>
            <text:p text:style-name="al">Dit op grond van artikel 1.47 van de Wet Kinderopvang. </text:p>
            <text:p text:style-name="al">Het Landelijk Register Kinderopvang (www.landelijkregisterkinderopvang.nl) kan ingezien worden bij de informatiebalie in het gemeente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588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88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Zorg en gezondheid | Organisatie en beleid</meta:user-defined>
    <meta:user-defined meta:name="DC.source">N.v.t.</meta:user-defined>
    <dc:language>nl</dc:language>
    <meta:user-defined meta:name="OVERHEID.EPSG28992/DC.spatial">198001 322194</meta:user-defined>
    <meta:user-defined meta:name="DC.title">Gemeente Heerlen – landelijk register kinderopvang en peuterspeelzalen</meta:user-defined>
    <meta:user-defined meta:name="OVERHEID.PostcodeHuisnummer/OVERHEIDop.postcodeHuisnummer">6416AJ 137</meta:user-defined>
    <meta:user-defined meta:name="OVERHEIDop.straatnaam">Voskuilenweg</meta:user-defined>
    <meta:user-defined meta:name="OVERHEIDop.woonplaats">Heerlen</meta:user-defined>
    <meta:user-defined meta:name="DCTERMS.W3CDTF/DCTERMS.available">2019-07-25</meta:user-defined>
    <meta:user-defined meta:name="DCTERMS.W3CDTF/OVERHEIDop.jaargang">2019</meta:user-defined>
    <meta:user-defined meta:name="OVERHEIDop.publicationIssue">185880</meta:user-defined>
    <meta:user-defined meta:name="OVERHEIDop.GmbID/DC.identifier">gmb-2019-185880</meta:user-defined>
    <meta:user-defined meta:name="OVERHEIDop.versieInformatie"/>
  </office:meta>
</office:document-meta>
</file>