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 Binnensingel 6, 6A, 6B en 6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 Binnensingel 6, 6A, 6B en 6C te Venlo</text:span>
          </text:p>
            <text:p text:style-name="common-al">Voor het vergroten en veranderen van een woning ten behoeve van de splitsing in vier</text:p>
            <text:p text:style-name="common-al">Verzonden op 23 juli 2019</text:p>
            <text:p text:style-name="common-al">Kenmerk 14922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87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7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7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0.32 376286.6</meta:user-defined>
    <meta:user-defined meta:name="DC.title">verleende omgevingsvergunning  reguliere voorbereidingsprocedure  - Noord Binnensingel 6, 6A, 6B en 6C te Venlo</meta:user-defined>
    <meta:user-defined meta:name="OVERHEID.PostcodeHuisnummer/OVERHEIDop.postcodeHuisnummer">5911EA 6</meta:user-defined>
    <meta:user-defined meta:name="OVERHEIDop.straatnaam">Noord Binnensingel</meta:user-defined>
    <meta:user-defined meta:name="OVERHEIDop.woonplaats">Venlo</meta:user-defined>
    <meta:user-defined meta:name="DCTERMS.W3CDTF/DCTERMS.available">2019-07-25</meta:user-defined>
    <meta:user-defined meta:name="DCTERMS.W3CDTF/OVERHEIDop.jaargang">2019</meta:user-defined>
    <meta:user-defined meta:name="OVERHEIDop.publicationIssue">185878</meta:user-defined>
    <meta:user-defined meta:name="OVERHEIDop.GmbID/DC.identifier">gmb-2019-185878</meta:user-defined>
    <meta:user-defined meta:name="OVERHEIDop.versieInformatie"/>
  </office:meta>
</office:document-meta>
</file>