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Loo 77 b in Bergeijk, brandveilig gebruiken van een logiesverbl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9-0720</text:p>
            <text:p text:style-name="common-al">Omschrijving: Loo 77 b in Bergeijk, brandveilig gebruiken van een logiesverblijf</text:p>
            <text:p text:style-name="common-al">Dit besluit ligt vanaf 29 juli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30 juli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8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646 368869</meta:user-defined>
    <meta:user-defined meta:name="DC.title">verleende uitgebreide omgevingsvergunning, Loo 77 b in Bergeijk, brandveilig gebruiken van een logiesverblijf</meta:user-defined>
    <meta:user-defined meta:name="OVERHEID.PostcodeHuisnummer/OVERHEIDop.postcodeHuisnummer">5571KP 77b</meta:user-defined>
    <meta:user-defined meta:name="OVERHEIDop.straatnaam">Loo</meta:user-defined>
    <meta:user-defined meta:name="OVERHEIDop.woonplaats">Bergeijk</meta:user-defined>
    <meta:user-defined meta:name="DCTERMS.W3CDTF/DCTERMS.available">2019-07-25</meta:user-defined>
    <meta:user-defined meta:name="DCTERMS.W3CDTF/OVERHEIDop.jaargang">2019</meta:user-defined>
    <meta:user-defined meta:name="OVERHEIDop.publicationIssue">185872</meta:user-defined>
    <meta:user-defined meta:name="OVERHEIDop.GmbID/DC.identifier">gmb-2019-185872</meta:user-defined>
    <meta:user-defined meta:name="OVERHEIDop.versieInformatie"/>
  </office:meta>
</office:document-meta>
</file>