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4 Noordbroek Melding Activiteitenbesluit Z2019-00005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appemeersterweg 34, 9635 TM Noordbroek, oprichtingsmelding voor het oprichten en in werking stellen van een windmolen, geaccepteerd en verzonden 23 jul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</text:p>
            <text:p text:style-name="common-al">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87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530 578820</meta:user-defined>
    <meta:user-defined meta:name="DC.title">Sappemeersterweg 34 Noordbroek Melding Activiteitenbesluit Z2019-00005429</meta:user-defined>
    <meta:user-defined meta:name="OVERHEID.PostcodeHuisnummer/OVERHEIDop.postcodeHuisnummer">9635TM 34</meta:user-defined>
    <meta:user-defined meta:name="OVERHEIDop.straatnaam">Sappemeersterweg</meta:user-defined>
    <meta:user-defined meta:name="OVERHEIDop.woonplaats">Noord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70</meta:user-defined>
    <meta:user-defined meta:name="OVERHEIDop.GmbID/DC.identifier">gmb-2019-185870</meta:user-defined>
    <meta:user-defined meta:name="OVERHEIDop.versieInformatie"/>
  </office:meta>
</office:document-meta>
</file>