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lakkastraat 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in ter hoogte van Malakastraat 99 in Den Haag in de periode van 1 augustus 2019 tot en met 31 oktober 2019</text:p>
            <text:p text:style-name="common-al"/>
            <text:p text:style-name="common-al">Ons kenmerk: 00709GGB19</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alakkastraat 99</text:p>
            <text:p text:style-name="tussenkopcur">
            <text:span text:style-name="nadrukvet">Datum bekendmaking besluit:</text:span>
          </text:p>
            <text:p text:style-name="common-al">23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86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6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6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plaatsen van een steiger in ter hoogte van Malakastraat 99 in Den Haag in de periode van 1 augustus 2019 tot en met 31 oktober 2019</meta:user-defined>
    <meta:user-defined meta:name="OVERHEID.TaxonomieBeleidsagenda/OVERHEID.category">Ruimte en infrastructuur | Organisatie en beleid</meta:user-defined>
    <meta:user-defined meta:name="OVERHEIDop.referentienummer">00709GGB19/7288790</meta:user-defined>
    <dc:language>nl</dc:language>
    <meta:user-defined meta:name="OVERHEID.EPSG28992/DC.spatial">80417.177 456376.99</meta:user-defined>
    <meta:user-defined meta:name="DC.title">Apv vergunning - Besluiten, Malakkastraat 99 te Den Haag</meta:user-defined>
    <meta:user-defined meta:name="OVERHEID.PostcodeHuisnummer/OVERHEIDop.postcodeHuisnummer">2585SK 99</meta:user-defined>
    <meta:user-defined meta:name="OVERHEIDop.straatnaam">Malakkastraat</meta:user-defined>
    <meta:user-defined meta:name="OVERHEIDop.woonplaats">'s-Gravenhage</meta:user-defined>
    <meta:user-defined meta:name="DCTERMS.W3CDTF/DCTERMS.available">2019-07-25</meta:user-defined>
    <meta:user-defined meta:name="DCTERMS.W3CDTF/OVERHEIDop.jaargang">2019</meta:user-defined>
    <meta:user-defined meta:name="OVERHEIDop.externeBijlage">DMSPLATO-#34556030-v1-BM 190723 00709GGB19 Mala...|exb-2019-36413</meta:user-defined>
    <meta:user-defined meta:name="OVERHEIDop.publicationIssue">185869</meta:user-defined>
    <meta:user-defined meta:name="OVERHEIDop.GmbID/DC.identifier">gmb-2019-185869</meta:user-defined>
    <meta:user-defined meta:name="OVERHEIDop.versieInformatie"/>
  </office:meta>
</office:document-meta>
</file>