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Filmopnamen voor commercial in de binnenhaven van Monnikendam op 23 juli 2019</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burgemeester besloten om op grond van artikel 2:9b van de Algemene Plaatselijke Verordening Waterland een vergunning te verlenen aan Bucky uit Amsterdam, voor:</text:p>
            <text:p text:style-name="common-al"/>
            <text:list text:style-name="id1-3-2-1-1-3">
              <text:list-item text:style-override="id1-3-2-1-1-3-1">
                <text:number>•</text:number>
                <text:p text:style-name="al">het maken van filmopnamen voor een  commercial in Monnickendam. Er wordt gefilmd op dinsdag 23 juli 2019 van 09.00-19.00 uur. De filmopnamen vinden plaats in de binnenhaven van Monnickendam ter hoogte van de Haven en de Gooische Kaai.</text:p>
              </text:list-item>
            </text:list>
            <text:p text:style-name="common-al"> </text:p>
            <text:p text:style-name="common-al">Tevens heeft de burgemeester toestemming voor:</text:p>
            <text:list text:style-name="id1-3-2-1-1-6">
              <text:list-item text:style-override="id1-3-2-1-1-6-1">
                <text:number>•</text:number>
                <text:p text:style-name="al">het voorbereiden van de filmopnamen in de haven van Monnickendam van zaterdag 20 juli tot en met maandag 22 juli 2019, waarbij op maandag 22 juli ook de schans wordt getest door een stuntteam.</text:p>
              </text:list-item>
            </text:list>
            <text:p text:style-name="common-al">Tijdens de voorbereidingen en de  filmopnamen worden er geen wegen afgesloten. Wel wordt er op diverse plekken gevraagd om op 23 juli niet te parkeren in verband met de filmopnamen.</text:p>
            <text:p text:style-name="common-al"> </text:p>
            <text:p text:style-name="common-al">De vergunning is verzonden op 22 juli 2019. </text:p>
            <text:p text:style-name="common-al"> </text:p>
            <text:p text:style-name="common-al">
            <text:span text:style-name="nadrukvet">Heeft u bezwaar?</text:span>
          </text:p>
            <text:p text:style-name="common-al">Bent u het niet eens met deze beslissing? Dan kunt u een bezwaarschrift indienen bij de  burgemeester. Dit geldt ook voor andere belanghebbenden die het niet eens zijn met dit besluit.  Het adres is:</text:p>
            <text:p text:style-name="common-al">Burgemeester van Waterland, Postbus 1000, 1140 BA MONNICKENDAM.</text:p>
            <text:p text:style-name="common-al">Zorgt u ervoor dat u het bezwaarschrift indient binnen zes weken na de dag waarop dit besluit is verzonden. Schrijf in uw bezwaarschrift ten minste:</text:p>
            <text:p text:style-name="common-al">•          uw naam, adres en handtekening;</text:p>
            <text:p text:style-name="common-al">•          een omschrijving van het besluit waartegen u bezwaar tegen maakt </text:p>
            <text:p text:style-name="common-al">•          de reden waarom u bezwaar maakt.</text:p>
            <text:p text:style-name="common-al">    </text:p>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text:p>
            <text:p text:style-name="common-al"> </text:p>
            <text:p text:style-name="common-al">Digitaal indienen? Dit kan met een DigiD inlogcode.</text:p>
            <text:p text:style-name="common-al">Bij een bezwaarschrift via het digitale loket op www.waterland.nl</text:p>
            <text:p text:style-name="common-al">Bij een voorlopige voorziening via www.loket.rechtspraak.nl/Burgers/.</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8586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6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6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Openbare orde en veiligheid | Organisatie en beleid</meta:user-defined>
    <dc:language>nl</dc:language>
    <meta:user-defined meta:name="OVERHEID.EPSG28992/DC.spatial">131130 496892</meta:user-defined>
    <meta:user-defined meta:name="DC.title">Filmopnamen voor commercial in de binnenhaven van Monnikendam op 23 juli 2019</meta:user-defined>
    <meta:user-defined meta:name="OVERHEID.PostcodeHuisnummer/OVERHEIDop.postcodeHuisnummer">1141BC 5</meta:user-defined>
    <meta:user-defined meta:name="OVERHEIDop.straatnaam">Middendam</meta:user-defined>
    <meta:user-defined meta:name="OVERHEIDop.woonplaats">Monnickendam</meta:user-defined>
    <meta:user-defined meta:name="DCTERMS.W3CDTF/DCTERMS.available">2019-07-25</meta:user-defined>
    <meta:user-defined meta:name="DCTERMS.W3CDTF/OVERHEIDop.jaargang">2019</meta:user-defined>
    <meta:user-defined meta:name="OVERHEIDop.publicationIssue">185867</meta:user-defined>
    <meta:user-defined meta:name="OVERHEIDop.GmbID/DC.identifier">gmb-2019-185867</meta:user-defined>
    <meta:user-defined meta:name="OVERHEIDop.versieInformatie"/>
  </office:meta>
</office:document-meta>
</file>