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en instandhoudingstermijn tijdelijke omgevingsvergunning – Duitslandstraat 7A te L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het volgende bekend:</text:p>
            <text:p text:style-name="tussenkopcur">Type bekendmaking:      verlenging instandhoudingstermijn</text:p>
            <text:p text:style-name="tussenkopcur">Soort:    tijdelijke omgevingsvergunning</text:p>
            <text:p text:style-name="tussenkopcur">Wettelijke grondslag:      artikel 5.16, lid 2 Besluit omgevingsrecht</text:p>
            <text:p text:style-name="tussenkopcur">Registratienummer:        W.Z14.033205.02</text:p>
            <text:p text:style-name="tussenkopcur">Op 8 december 2014 is een omgevingsvergunning verleend voor het plaatsen  van een tijdelijke woonunit  aan de Duitslandstraat 7A te Lent. Die vergunning is verleend met een instandhoudingstermijn tot 8 juni 2018 (Z14.033205). </text:p>
            <text:p text:style-name="tussenkopcur">De vergunninghouder heeft schriftelijk om verlenging van de instandhoudingstermijn gevraagd tot medio 2020. </text:p>
            <text:p text:style-name="tussenkopcur">Besluit</text:p>
            <text:p text:style-name="tussenkopcur">De instandhoudingstermijn is verlengd tot 1 juli 2020.  </text:p>
            <text:p text:style-name="tussenkopcur"/>
            <text:p text:style-name="tussenkopcur">Bezwaarmogelijkheid</text:p>
            <text:p text:style-name="tussenkopcur">Het besluit is verzonden op 23 juli 2019.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tussenkopcur">Het bezwaarschrift dient ondertekend te zijn en dient ten minste te bevatten:</text:p>
            <text:p text:style-name="tussenkopcur">- de naam en het adres van de indiener;</text:p>
            <text:p text:style-name="tussenkopcur">- de dagtekening;</text:p>
            <text:p text:style-name="tussenkopcur">- een omschrijving van het besluit waartegen het bezwaar is gericht;</text:p>
            <text:p text:style-name="tussenkopcur">- de gronden van het bezwaar.</text:p>
            <text:p text:style-name="last-al"/>
            <text:p text:style-name="tussenkopcur">Het is mogelijk om uw bezwaarschrift digitaal in te dienen via een webformulier in de digitale balie van de gemeente Nijmegen (www.nijmegen.nl). Voor het indienen van een digitaal bezwaarschrift moet men in het bezit zijn van DigiD. </text:p>
            <text:p text:style-name="tussenkopcur">Voorlopige voorziening</text:p>
            <text:p text:style-name="tussenkopcur">Belanghebbenden die willen voorkomen dat er uitvoering gegeven wordt aan het besluit, moeten een gemotiveerd verzoek sturen aan de Voorzieningenrechter Gelderland (team bestuursrecht),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tussenkopcur">Voor het behandelen van een verzoek om voorlopige voorziening zijn griffierechten verschuldigd. Voor meer informatie wordt verwezen naar de Rechtbank (tel.nr. 088-3612000).</text:p>
            <text:p text:style-name="tussenkopcur">Informatie</text:p>
            <text:p text:style-name="tussenkopcur">Voor meer informatie kan contact worden opgenomen met de heer K. Heitkönig, medewerker van de Omgevingsdienst Regio Nijmegen, telefonisch bereikbaar onder nummer (024) 751 773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86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03 430872</meta:user-defined>
    <meta:user-defined meta:name="DC.title">Gemeente Nijmegen – verlengen instandhoudingstermijn tijdelijke omgevingsvergunning – Duitslandstraat 7A te Lent</meta:user-defined>
    <meta:user-defined meta:name="OVERHEID.PostcodeHuisnummer/OVERHEIDop.postcodeHuisnummer">6663LE 7a</meta:user-defined>
    <meta:user-defined meta:name="OVERHEIDop.straatnaam">Duitslandstraat</meta:user-defined>
    <meta:user-defined meta:name="OVERHEIDop.woonplaats">Lent</meta:user-defined>
    <meta:user-defined meta:name="DCTERMS.W3CDTF/DCTERMS.available">2019-07-25</meta:user-defined>
    <meta:user-defined meta:name="DCTERMS.W3CDTF/OVERHEIDop.jaargang">2019</meta:user-defined>
    <meta:user-defined meta:name="OVERHEIDop.publicationIssue">185864</meta:user-defined>
    <meta:user-defined meta:name="OVERHEIDop.GmbID/DC.identifier">gmb-2019-185864</meta:user-defined>
    <meta:user-defined meta:name="OVERHEIDop.versieInformatie"/>
  </office:meta>
</office:document-meta>
</file>