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Maassluis houdende regels omtrent Algemene regels incidentele festiviteit (geluid/lich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aassluis;</text:p>
            <text:p text:style-name="al"/>
            <text:p text:style-name="al"> gelezen het voorstel van burgemeester en wethouders d.d. 9 juli 2019; </text:p>
            <text:p text:style-name="al"/>
            <text:p text:style-name="al">gelet op artikel 4:3 van de Algemene Plaatselijke Verordening Gemeente Maassluis 2019; </text:p>
            <text:p text:style-name="al"/>
            <text:p text:style-name="al">besluit vast te stellen:<text:span text:style-name="nadrukvet"/></text:p>
            <text:p text:style-name="al"/>
            <text:p text:style-name="al">
            <text:span text:style-name="nadrukvet">Algemene regels incidentele festiviteit (geluid/licht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melder van de incidentele festiviteit van de desbetreffende horeca-, sport- of recreatie-inrichting is in het bezit van een drank- en horecavergunning en/of exploitatievergunning. </text:p>
              </text:list-item>
              <text:list-item text:style-override="id1-3-2-2-1-2-2">
                <text:number>2.</text:number>
                <text:p text:style-name="al">U stelt de burgemeester ten minste drie werkdagen vóór uw incidentele festiviteit plaatsvindt hiervan in kennis.</text:p>
              </text:list-item>
              <text:list-item text:style-override="id1-3-2-2-1-2-3">
                <text:number>3.</text:number>
                <text:p text:style-name="al">    Zonder tegenbericht kunt u ervan uitgaan dat de melding akkoord is. Zorg ervoor dat u een ontvangstbevestiging van de melding kunt tonen. </text:p>
              </text:list-item>
              <text:list-item text:style-override="id1-3-2-2-1-2-4">
                <text:number>4.</text:number>
                <text:p text:style-name="al">    U mag maximaal vijf keer per jaar een incidentele festiviteit melden. </text:p>
              </text:list-item>
              <text:list-item text:style-override="id1-3-2-2-1-2-5">
                <text:number>5.</text:number>
                <text:p text:style-name="al">Een incidentele festiviteit geldt zondag tot en met donderdag tot 1.00 uur en vrijdag- en zaterdagnacht tot 2.00 uur.</text:p>
              </text:list-item>
              <text:list-item text:style-override="id1-3-2-2-1-2-6">
                <text:number>6.</text:number>
                <text:p text:style-name="al">Een incidentele festiviteit mag alleen inpandig plaatsvinden. Dit betekent dat bij een incidentele festiviteit, terrassen niet langer dan normaal open mogen zijn.  </text:p>
              </text:list-item>
              <text:list-item text:style-override="id1-3-2-2-1-2-7">
                <text:number>7.</text:number>
                <text:p text:style-name="al">Voor een incidentele festiviteit worden de op dat moment geldende geluidsnormen met 15 dB(A) verhoogd.</text:p>
              </text:list-item>
              <text:list-item text:style-override="id1-3-2-2-1-2-8">
                <text:number>8.</text:number>
                <text:p text:style-name="al">Er zijn geen klachten bekend over geluidsoverlast en/of verstoring van de openbare orde en onveilige situaties in en rond uw bedrijf. Wanneer dit wel het geval is of wanneer de exploitant zich niet aan de geluidsnormen en/of voorschriften heeft gehouden kan de burgemeester de resterende incidentele festiviteiten intrekken.</text:p>
              </text:list-item>
              <text:list-item text:style-override="id1-3-2-2-1-2-9">
                <text:number>9.</text:number>
                <text:p text:style-name="al">Bij horeca-inrichtingen waartegen een bestuurlijke maatregel loopt, kunnen geen incidentele festiviteiten plaatsvind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door het college van burgemeester en wethouders van Maassluis in hun vergadering van 9 juli 2019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secretaris,</text:span></text:p>
            <text:p><text:span text:style-name="functie">A.L. Duijmaer van Twist</text:span></text:p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                                                                                                                   de burgemeester,</text:span></text:p>
            <text:p><text:span text:style-name="functie">                                                                                               Dr. T.J. Haan</text:span></text:p>
          </text:section>
          <text:section text:name="ondertekening_id1-3-2-3-11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86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6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6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meta:user-defined meta:name="DC.source">http://decentrale.regelgeving.overheid.nl/cvdr/xhtmloutput/Historie/Maassluis/CVDR623741/CVDR623741_1.html</meta:user-defined>
    <meta:user-defined meta:name="DCTERMS.alternative">Algemene regels incidentele festiviteit (geluid/licht)</meta:user-defined>
    <dc:language>nl</dc:language>
    <meta:user-defined meta:name="OVERHEID.Gemeente/DC.spatial">Maassluis</meta:user-defined>
    <meta:user-defined meta:name="DC.title">Besluit van het college van burgemeester en wethouders van de gemeente Maassluis houdende regels omtrent Algemene regels incidentele festiviteit (geluid/licht)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62</meta:user-defined>
    <meta:user-defined meta:name="OVERHEIDop.betreftRegeling">CVDR626596_1</meta:user-defined>
    <meta:user-defined meta:name="OVERHEIDop.GmbID/DC.identifier">gmb-2019-185862</meta:user-defined>
    <meta:user-defined meta:name="xs:date/OVERHEIDop.startdatum">2019-07-26</meta:user-defined>
    <meta:user-defined meta:name="OVERHEIDop.versieInformatie"/>
  </office:meta>
</office:document-meta>
</file>