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tijdelijke inrit, N247 ter hoogte van Dorpsstraat 88A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247 ter hoogte van Dorpsstraat 88A in Watergang voor het realiseren van een tijdelijke inrit (verzonden 19 juli 2019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maken of wijzigen van een uitrit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85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5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5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429 494042</meta:user-defined>
    <meta:user-defined meta:name="DC.title">Verleende aanvraag omgevingsvergunning, realiseren van een tijdelijke inrit, N247 ter hoogte van Dorpsstraat 88A, Watergang</meta:user-defined>
    <meta:user-defined meta:name="OVERHEID.PostcodeHuisnummer/OVERHEIDop.postcodeHuisnummer">1454AN 88a</meta:user-defined>
    <meta:user-defined meta:name="OVERHEIDop.straatnaam">Dorpsstraat</meta:user-defined>
    <meta:user-defined meta:name="OVERHEIDop.woonplaats">Watergang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59</meta:user-defined>
    <meta:user-defined meta:name="OVERHEIDop.GmbID/DC.identifier">gmb-2019-185859</meta:user-defined>
    <meta:user-defined meta:name="OVERHEIDop.versieInformatie"/>
  </office:meta>
</office:document-meta>
</file>