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7 RVV 1990 wegenverkeerswet IJsclubpad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unprojects B.V. is ontheffing artikel 87 RVV 1990 wegenverkeerswet verleend voor het rijden over het fietspad ''IJsclubpad aan de Voorburg zijde'' t.b.v. realisatie van een zonnepanelen park in de periode van 12 augustus tot en met 30 november 2019 voor aan en afvoer van materialen door meerdere voertuigen.</text:p>
            <text:p text:style-name="common-al">
            <text:span text:style-name="nadrukvet">Datum bekendmaking besluit: </text:span>23 juli 2019</text:p>
            <text:p text:style-name="common-al">
            <text:span text:style-name="nadrukvet">Ons kenmerk: </text:span>54367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8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3679</meta:user-defined>
    <dc:language>nl</dc:language>
    <meta:user-defined meta:name="OVERHEID.EPSG28992/DC.spatial">87174 456484</meta:user-defined>
    <meta:user-defined meta:name="DC.title">Verleende ontheffing artikel 87 RVV 1990 wegenverkeerswet IJsclubpad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7-25</meta:user-defined>
    <meta:user-defined meta:name="DCTERMS.W3CDTF/OVERHEIDop.jaargang">2019</meta:user-defined>
    <meta:user-defined meta:name="OVERHEIDop.publicationIssue">185857</meta:user-defined>
    <meta:user-defined meta:name="OVERHEIDop.GmbID/DC.identifier">gmb-2019-185857</meta:user-defined>
    <meta:user-defined meta:name="OVERHEIDop.versieInformatie"/>
  </office:meta>
</office:document-meta>
</file>