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PV panelen, Zuiderwouder Dorpsstraat 38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38 in Zuiderwoude voor het plaatsen van PV panelen</text:p>
            <text:p text:style-name="common-al">(verzonden 19 juli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85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5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5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18 493692</meta:user-defined>
    <meta:user-defined meta:name="DC.title">Verleende aanvraag omgevingsvergunning, plaatsen van PV panelen, Zuiderwouder Dorpsstraat 38, Zuiderwoude</meta:user-defined>
    <meta:user-defined meta:name="OVERHEID.PostcodeHuisnummer/OVERHEIDop.postcodeHuisnummer">1153PD 38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55</meta:user-defined>
    <meta:user-defined meta:name="OVERHEIDop.GmbID/DC.identifier">gmb-2019-185855</meta:user-defined>
    <meta:user-defined meta:name="OVERHEIDop.versieInformatie"/>
  </office:meta>
</office:document-meta>
</file>