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Industriepark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9 in Geldrop</text:p>
            <text:p text:style-name="common-al">Omschrijving: het uitbreiden van de hal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Zaaknummer: 2019036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585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12.78 380650.59</meta:user-defined>
    <meta:user-defined meta:name="DC.title">Kennisgeving verlenging beslistermijn aanvraag omgevingsvergunning Industriepark 9 in Geldrop</meta:user-defined>
    <meta:user-defined meta:name="OVERHEID.PostcodeHuisnummer/OVERHEIDop.postcodeHuisnummer">5663PG 9</meta:user-defined>
    <meta:user-defined meta:name="OVERHEIDop.straatnaam">Industriepark</meta:user-defined>
    <meta:user-defined meta:name="OVERHEIDop.woonplaats">Geldrop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5854</meta:user-defined>
    <meta:user-defined meta:name="OVERHEIDop.GmbID/DC.identifier">gmb-2019-185854</meta:user-defined>
    <meta:user-defined meta:name="OVERHEIDop.versieInformatie"/>
  </office:meta>
</office:document-meta>
</file>