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ilm in ’t Park in het park de Plantage te Schiedam op 30 augustus 2019 en 31 augustus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Film in ’t Park in het park de Plantage te Schiedam op 30 augustus 2019 van 20.00 uur tot 23.30 uur en op 31 augustus 2019 van 20.00 uur tot 23.30 uur (opbouw op beide dagen van 17.00 uur tot 19.30 uur en afbouw op beide dagen van 23.30 uur tot 00.00 uur)</text:p>
            <text:p text:style-name="common-al">In het park de Plantage wordt een kleine pleinbioscoop georganiseerd.</text:p>
            <text:p text:style-name="common-al">Vanaf 31 jul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ilm in ’t Pa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84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05.59 436336.91</meta:user-defined>
    <meta:user-defined meta:name="DC.title">Aanvraag vergunning Film in ’t Park in het park de Plantage te Schiedam op 30 augustus 2019 en 31 augustus 2019</meta:user-defined>
    <meta:user-defined meta:name="OVERHEID.PostcodeHuisnummer/OVERHEIDop.postcodeHuisnummer">3111AE 115</meta:user-defined>
    <meta:user-defined meta:name="OVERHEIDop.straatnaam">Lange Nieuwstraat</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5848</meta:user-defined>
    <meta:user-defined meta:name="OVERHEIDop.GmbID/DC.identifier">gmb-2019-185848</meta:user-defined>
    <meta:user-defined meta:name="OVERHEIDop.versieInformatie"/>
  </office:meta>
</office:document-meta>
</file>