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het Oosterduinplein t.o. nr. 18  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het Oosterduinplein t.o. nr. 18 in IJmuiden worden twee Iepen gekapt. De bomen wordt gekapt omdat ze dood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83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2608 497116</meta:user-defined>
    <meta:user-defined meta:name="DC.title">Melden kappen het Oosterduinplein t.o. nr. 18  IJmuiden</meta:user-defined>
    <meta:user-defined meta:name="OVERHEID.PostcodeHuisnummer/OVERHEIDop.postcodeHuisnummer">1972GA 1</meta:user-defined>
    <meta:user-defined meta:name="OVERHEIDop.straatnaam">Marktplein</meta:user-defined>
    <meta:user-defined meta:name="OVERHEIDop.woonplaats">IJmui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31</meta:user-defined>
    <meta:user-defined meta:name="OVERHEIDop.GmbID/DC.identifier">gmb-2019-185831</meta:user-defined>
    <meta:user-defined meta:name="OVERHEIDop.versieInformatie"/>
  </office:meta>
</office:document-meta>
</file>