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Ruyterstraat 22, 5151 MP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jan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in de voortuin aan de De Ruyterstraat 22 in Drunen. De aanvraag is bij de gemeente bekend onder nummer 2783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e Ruyterstraat 22, 5151 MP, Drun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83</meta:user-defined>
    <meta:user-defined meta:name="OVERHEIDop.GmbID/DC.identifier">gmb-2019-18583</meta:user-defined>
    <meta:user-defined meta:name="OVERHEID.TaxonomieBeleidsagenda/OVERHEID.category">Ruimte en infrastructuur | Organisatie en beleid</meta:user-defined>
    <meta:user-defined meta:name="OVERHEIDop.referentienummer">578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P 22</meta:user-defined>
    <meta:user-defined meta:name="OVERHEIDop.woonplaats">Drunen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2 410506</meta:user-defined>
    <meta:user-defined meta:name="OVERHEIDop.versieInformatie"/>
  </office:meta>
</office:document-meta>
</file>