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Wijk aan Zeeërweg 126  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Wijk aan Zeeërweg 126 in IJmuiden wordt een boom gekapt. Het gaat om een Eik gekapt. De boom wordt gekapt omdat deze dood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582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2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2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2371 497400</meta:user-defined>
    <meta:user-defined meta:name="DC.title">Melden kappen Wijk aan Zeeërweg 126  IJmuiden</meta:user-defined>
    <meta:user-defined meta:name="OVERHEID.PostcodeHuisnummer/OVERHEIDop.postcodeHuisnummer">1972NV 128</meta:user-defined>
    <meta:user-defined meta:name="OVERHEIDop.straatnaam">Wijk aan Zeeërweg</meta:user-defined>
    <meta:user-defined meta:name="OVERHEIDop.woonplaats">IJmuid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25</meta:user-defined>
    <meta:user-defined meta:name="OVERHEIDop.GmbID/DC.identifier">gmb-2019-185825</meta:user-defined>
    <meta:user-defined meta:name="OVERHEIDop.versieInformatie"/>
  </office:meta>
</office:document-meta>
</file>