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Jumbo) ten behoeve van de verkoop van groente en      fruit op de vrijdag in de periode van 1 januari 2019 tot en met 31      december 2019, verzonden 1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8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82</meta:user-defined>
    <meta:user-defined meta:name="OVERHEIDop.GmbID/DC.identifier">gmb-2019-18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