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Kloosterstraat 39 te Helden</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Op 19 juli 2019 is onderstaande vergunning als ontwerp gepubliceerd. Dit moet zijn:</text:p>
            <text:p text:style-name="common-al">De gemeente Peel en Maas heeft op 19 juli 2019 een besluit genomen op de aanvraag omgevingsvergunning voor het wijzigen van het ventilatiesysteem op locatie Kloosterstraat 39 te Helden. De aanvraag is geregistreerd onder zaaknummer 1344939. De vergunning is verleend. Het besluit betreft de volgende onderdelen:</text:p>
            <text:list text:style-name="id1-3-2-1-1-4">
              <text:list-item text:style-override="id1-3-2-1-1-4-1">
                <text:number>•</text:number>
                <text:p text:style-name="al">Milieu (vergunning)</text:p>
              </text:list-item>
            </text:list>
            <text:p text:style-name="common-al">Het besluit en de bijbehorende stukken liggen vanaf 20 juli 2019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0 juli 2019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581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1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1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8637.79 370702.79</meta:user-defined>
    <meta:user-defined meta:name="DC.title">RECTIFICATIE verleende omgevingsvergunning Kloosterstraat 39 te Helden</meta:user-defined>
    <meta:user-defined meta:name="OVERHEID.PostcodeHuisnummer/OVERHEIDop.postcodeHuisnummer">5988CL 39</meta:user-defined>
    <meta:user-defined meta:name="OVERHEIDop.straatnaam">Kloosterstraat</meta:user-defined>
    <meta:user-defined meta:name="OVERHEIDop.woonplaats">Helden</meta:user-defined>
    <meta:user-defined meta:name="DCTERMS.W3CDTF/DCTERMS.available">2019-07-25</meta:user-defined>
    <meta:user-defined meta:name="DCTERMS.W3CDTF/OVERHEIDop.jaargang">2019</meta:user-defined>
    <meta:user-defined meta:name="OVERHEIDop.publicationIssue">185814</meta:user-defined>
    <meta:user-defined meta:name="OVERHEIDop.GmbID/DC.identifier">gmb-2019-185814</meta:user-defined>
    <meta:user-defined meta:name="OVERHEIDop.versieInformatie"/>
  </office:meta>
</office:document-meta>
</file>