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l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zij in hun vergadering van 16 juli 2019 hebben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wijzingsbesluit honden rond Kennemermeer gemeente Velsen 2019 vast te stellen;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1.</text:number>
                <text:p text:style-name="al">dit besluit in werking te laten treden de dag na bekendmaking.</text:p>
              </text:list-item>
            </text:list>
            <text:p text:style-name="common-al"> </text:p>
            <text:p text:style-name="common-al">Ter inzage</text:p>
            <text:p text:style-name="last-al">Het volledige besluit kunt u vinden in het elektronisch gemeenteblad via <text:a xlink:href="http://www.officielebekendmakingen.nl/" xlink:type="simple">www.officielebekendmakingen.nl (externe link)</text:a> of <text:a xlink:href="http://www.velsen.nl/" xlink:type="simple">www.velsen.nl</text:a>.Tevens wordt het beleid gepubliceerd op <text:a xlink:href="http://www.overheid.nl/" xlink:type="simple">www.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1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99088 496772</meta:user-defined>
    <meta:user-defined meta:name="DC.title">Bekendmaking beleid</meta:user-defined>
    <meta:user-defined meta:name="OVERHEID.PostcodeHuisnummer/OVERHEIDop.postcodeHuisnummer">1976GK 25</meta:user-defined>
    <meta:user-defined meta:name="OVERHEIDop.straatnaam">Kennemermeer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12</meta:user-defined>
    <meta:user-defined meta:name="OVERHEIDop.GmbID/DC.identifier">gmb-2019-185812</meta:user-defined>
    <meta:user-defined meta:name="OVERHEIDop.versieInformatie"/>
  </office:meta>
</office:document-meta>
</file>