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23, het wijzigen van de voorgevel van de woning  (vergunnningvrij), 14-01-2019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23, het wijzigen van de voorgevel van de woning (vergunnningvrij), 14-01-2019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23, het wijzigen van de voorgevel van de woning  (vergunnningvrij), 14-01-2019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81</meta:user-defined>
    <meta:user-defined meta:name="OVERHEIDop.GmbID/DC.identifier">gmb-2019-18581</meta:user-defined>
    <meta:user-defined meta:name="OVERHEID.TaxonomieBeleidsagenda/OVERHEID.category">Huisvesting | Organisatie en beleid</meta:user-defined>
    <meta:user-defined meta:name="OVERHEIDop.referentienummer">1019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B 23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1572</meta:user-defined>
    <meta:user-defined meta:name="OVERHEIDop.versieInformatie"/>
  </office:meta>
</office:document-meta>
</file>