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1A: Geweigerde omgevingsvergunning, kappen van 1 tulpenboom, Verleende omgevingsvergunning, kappen van 1 zwarte els en knotten van 1 boswilg,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uivendaal 1A, geweigerd van 1 tulpenboom,verleend, kappen van 1 zwarte els en knotten van 1 boswilg, ZKW1907081, verzenddatum 22-07-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80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0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0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734 442027</meta:user-defined>
    <meta:user-defined meta:name="DC.title">Duivendaal 1A: Geweigerde omgevingsvergunning, kappen van 1 tulpenboom, Verleende omgevingsvergunning, kappen van 1 zwarte els en knotten van 1 boswilg, gemeente Wageningen (enkelvoudig kap), reguliere procedure</meta:user-defined>
    <meta:user-defined meta:name="OVERHEID.PostcodeHuisnummer/OVERHEIDop.postcodeHuisnummer">6701AP 1a</meta:user-defined>
    <meta:user-defined meta:name="OVERHEIDop.straatnaam">Duivendaal</meta:user-defined>
    <meta:user-defined meta:name="OVERHEIDop.woonplaats">Wageningen</meta:user-defined>
    <meta:user-defined meta:name="DCTERMS.W3CDTF/DCTERMS.available">2019-07-25</meta:user-defined>
    <meta:user-defined meta:name="DCTERMS.W3CDTF/OVERHEIDop.jaargang">2019</meta:user-defined>
    <meta:user-defined meta:name="OVERHEIDop.publicationIssue">185800</meta:user-defined>
    <meta:user-defined meta:name="OVERHEIDop.GmbID/DC.identifier">gmb-2019-185800</meta:user-defined>
    <meta:user-defined meta:name="OVERHEIDop.versieInformatie"/>
  </office:meta>
</office:document-meta>
</file>