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uropalaan 9, 5252 BA, Vlijmen, plaatsen kozij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jan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kozijn in de zijgevel van de woning aan de Europalaan 9 in Vlijmen. De aanvraag is bij de gemeente bekend onder nummer 5784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58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Europalaan 9, 5252 BA, Vlijmen, plaatsen kozij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80</meta:user-defined>
    <meta:user-defined meta:name="OVERHEIDop.GmbID/DC.identifier">gmb-2019-18580</meta:user-defined>
    <meta:user-defined meta:name="OVERHEID.TaxonomieBeleidsagenda/OVERHEID.category">Ruimte en infrastructuur | Organisatie en beleid</meta:user-defined>
    <meta:user-defined meta:name="OVERHEIDop.referentienummer">578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BA 9</meta:user-defined>
    <meta:user-defined meta:name="OVERHEIDop.woonplaats">Vlijm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980 412508</meta:user-defined>
    <meta:user-defined meta:name="OVERHEIDop.versieInformatie"/>
  </office:meta>
</office:document-meta>
</file>