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Usselerweg 14</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melding ontvangen voor activiteiten waarvoor geen vergunningplicht geldt op locatie Usselerweg 14. Het betreft het verwijderen van asbesthoudende restanten board. De melding is geregistreerd onder zaaknummer V-2019-43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12 470768</meta:user-defined>
    <meta:user-defined meta:name="DC.title">Kennisgeving ontvangst sloopmelding (Bouwbesluit 2012)  Usselerweg 14</meta:user-defined>
    <meta:user-defined meta:name="OVERHEID.PostcodeHuisnummer/OVERHEIDop.postcodeHuisnummer">7545SG 14</meta:user-defined>
    <meta:user-defined meta:name="OVERHEIDop.straatnaam">Usseler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799</meta:user-defined>
    <meta:user-defined meta:name="OVERHEIDop.GmbID/DC.identifier">gmb-2019-185799</meta:user-defined>
    <meta:user-defined meta:name="OVERHEIDop.versieInformatie"/>
  </office:meta>
</office:document-meta>
</file>