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310: ingetrokken aanvraag inz.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310, 6702 CC, ingetrokken aanvraag inz. afwijken bestemmingsplan t.b.v. kamerverhuur, 2019W1643, verzonden op 16-07-2019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579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198 441903</meta:user-defined>
    <meta:user-defined meta:name="DC.title">Thorbeckestraat 310: ingetrokken aanvraag inz. afwijken bestemmingsplan t.b.v. kamerverhuur, ontheffing regels bestemmingsplan</meta:user-defined>
    <meta:user-defined meta:name="OVERHEID.PostcodeHuisnummer/OVERHEIDop.postcodeHuisnummer">6702CC 318</meta:user-defined>
    <meta:user-defined meta:name="OVERHEIDop.straatnaam">Thorbeckestraat</meta:user-defined>
    <meta:user-defined meta:name="OVERHEIDop.woonplaats">Wagening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95</meta:user-defined>
    <meta:user-defined meta:name="OVERHEIDop.GmbID/DC.identifier">gmb-2019-185795</meta:user-defined>
    <meta:user-defined meta:name="OVERHEIDop.versieInformatie"/>
  </office:meta>
</office:document-meta>
</file>