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tein Nolthensiusplein 36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de omgevingsvergunning voor Tutein Nolthensiusplein 36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regelstation t.b.v. aardgasvrije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79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27.49 502979.53</meta:user-defined>
    <meta:user-defined meta:name="DC.title">Kennisgeving omgevingsvergunning Tutein Nolthensiusplein 36S te Purmerend</meta:user-defined>
    <meta:user-defined meta:name="OVERHEID.PostcodeHuisnummer/OVERHEIDop.postcodeHuisnummer">1442WN 4</meta:user-defined>
    <meta:user-defined meta:name="OVERHEIDop.straatnaam">Gasinjetstraat</meta:user-defined>
    <meta:user-defined meta:name="OVERHEIDop.woonplaats">Purmere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90</meta:user-defined>
    <meta:user-defined meta:name="OVERHEIDop.GmbID/DC.identifier">gmb-2019-185790</meta:user-defined>
    <meta:user-defined meta:name="OVERHEIDop.versieInformatie"/>
  </office:meta>
</office:document-meta>
</file>