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278: ingetrokken aanvraag inz. afwijken bestemmingsplan t.b.v. kamerverhuur, ontheffing regels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278, 6702 CB, ingetrokken aanvraag inz. afwijken bestemmingsplan t.b.v. kamerverhuur, 2019W1586, verzonden op 16-07-2019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578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05 441898</meta:user-defined>
    <meta:user-defined meta:name="DC.title">Thorbeckestraat 278: ingetrokken aanvraag inz. afwijken bestemmingsplan t.b.v. kamerverhuur, ontheffing regels bestemmingsplan</meta:user-defined>
    <meta:user-defined meta:name="OVERHEID.PostcodeHuisnummer/OVERHEIDop.postcodeHuisnummer">6702CB 278</meta:user-defined>
    <meta:user-defined meta:name="OVERHEIDop.straatnaam">Thorbeckestraat</meta:user-defined>
    <meta:user-defined meta:name="OVERHEIDop.woonplaats">Wagenin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786</meta:user-defined>
    <meta:user-defined meta:name="OVERHEIDop.GmbID/DC.identifier">gmb-2019-185786</meta:user-defined>
    <meta:user-defined meta:name="OVERHEIDop.versieInformatie"/>
  </office:meta>
</office:document-meta>
</file>