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en milieu-neutraal veranderen, verplaatsen zanddepot Sekdoornse plas (zaaknummer Z2019-0001089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ekdoornse plas (kadastraal ZLE sectie U, nummers</text:span>
            <text:span text:style-name="nadrukvet">  7, 13, 14, 15, 815, 816 en ged. 930)–</text:span>ontvangen 19 juli 2019 voor het verplaatsen van een zanddepot aan de Sekdoornse plas (revisie milieu met zonnepanelen en afwijken bestemmingsplan voor het verplaatsen van het depo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78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8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8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391 501750</meta:user-defined>
    <meta:user-defined meta:name="DC.title">Aanvraag Omgevingsvergunning, afwijken bestemmingsplan en milieu-neutraal veranderen, verplaatsen zanddepot Sekdoornse plas (zaaknummer Z2019-00010898)</meta:user-defined>
    <meta:user-defined meta:name="OVERHEID.PostcodeHuisnummer/OVERHEIDop.postcodeHuisnummer">8025</meta:user-defined>
    <meta:user-defined meta:name="OVERHEIDop.straatnaam">Marslandenpad</meta:user-defined>
    <meta:user-defined meta:name="OVERHEIDop.woonplaats">Zwolle</meta:user-defined>
    <meta:user-defined meta:name="DCTERMS.W3CDTF/DCTERMS.available">2019-07-25</meta:user-defined>
    <meta:user-defined meta:name="DCTERMS.W3CDTF/OVERHEIDop.jaargang">2019</meta:user-defined>
    <meta:user-defined meta:name="OVERHEIDop.publicationIssue">185781</meta:user-defined>
    <meta:user-defined meta:name="OVERHEIDop.GmbID/DC.identifier">gmb-2019-185781</meta:user-defined>
    <meta:user-defined meta:name="OVERHEIDop.versieInformatie"/>
  </office:meta>
</office:document-meta>
</file>