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123 Spakenburglaan 156 te Tilburg, verbouwen van de woning, 19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23 - I - Spakenburglaan 1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77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7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7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572 398932</meta:user-defined>
    <meta:user-defined meta:name="DC.title">Tilburg, ingekomen aanvraag voor een omgevingsvergunning Z-HZ_WABO-2019-03123 Spakenburglaan 156 te Tilburg, verbouwen van de woning, 19 juli 2019</meta:user-defined>
    <meta:user-defined meta:name="OVERHEID.PostcodeHuisnummer/OVERHEIDop.postcodeHuisnummer">5035JD 156</meta:user-defined>
    <meta:user-defined meta:name="OVERHEIDop.straatnaam">Spakenburglaan</meta:user-defined>
    <meta:user-defined meta:name="OVERHEIDop.woonplaats">Tilburg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775</meta:user-defined>
    <meta:user-defined meta:name="OVERHEIDop.GmbID/DC.identifier">gmb-2019-185775</meta:user-defined>
    <meta:user-defined meta:name="OVERHEIDop.versieInformatie"/>
  </office:meta>
</office:document-meta>
</file>