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Dorpstraat 130 in Luyksgestel, slopen van een woonhuis met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1093</text:p>
            <text:p text:style-name="common-al">Meldingsdatum: 17 juli 2019</text:p>
            <text:p text:style-name="common-al">Omschrijving: Dorpstraat 130 in Luyksgestel, slopen van een woonhuis met bijgebouw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85772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772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772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0082 366234</meta:user-defined>
    <meta:user-defined meta:name="DC.title">Ingekomen sloopmelding, Dorpstraat 130 in Luyksgestel, slopen van een woonhuis met bijgebouwen</meta:user-defined>
    <meta:user-defined meta:name="OVERHEID.PostcodeHuisnummer/OVERHEIDop.postcodeHuisnummer">5575AH 130</meta:user-defined>
    <meta:user-defined meta:name="OVERHEIDop.straatnaam">Dorpstraat</meta:user-defined>
    <meta:user-defined meta:name="OVERHEIDop.woonplaats">Luyksgestel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772</meta:user-defined>
    <meta:user-defined meta:name="OVERHEIDop.GmbID/DC.identifier">gmb-2019-185772</meta:user-defined>
    <meta:user-defined meta:name="OVERHEIDop.versieInformatie"/>
  </office:meta>
</office:document-meta>
</file>