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7">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timulering sociale huurwoningen gemeente Oisterwijk 2019  </text:p>
      <text:section text:name="regeling_id1-3-2" text:style-name="regeling">
        <text:section text:name="aanhef_id1-3-2-1" text:style-name="aanhef">
          <text:section text:name="preambule_id1-3-2-1-1" text:style-name="preambule">
            <text:p text:style-name="al">De gemeente Oisterwijk streeft naar een evenwichtige samenstelling van de bevolking, een hierop afgestemd woningaanbod met ruimte voor jong en oud en specifieke doelgroepen. De groep huishoudens met lage inkomens is een belangrijke aandachtgroep in het woonbeleid. De druk op de sociale huurvoorraad is hoog, in de Woonvisie 2016 is een tekort aan sociale huurwoningen geconstateerd. En hoewel de sociale huurvoorraad op termijn kan stabiliseren of zelfs kan afnemen, is er op dit moment een duidelijke vraag naar sociale huurwoningen in Oisterwijk. </text:p>
            <text:p text:style-name="al">Wij willen middels de onderhavige subsidieregeling partijen stimuleren tot het bijdragen aan het vergroten van de huisvestingsmogelijkheden in de sociale huursector. De subsidie heeft als doel om tijdelijk dan wel permanent meer huisvestingsmogelijkheden te bieden voor met name één- en tweepersoonshuishoudens met een laag inkomen.  Dit kan door extra woningen toe te voegen aan de bestaande sociale woningvoorraad met een huurprijs tot de aftoppingsgrens in de gemeente Oisterwijk via bijvoorbeeld nieuwbouw, plaatsing van tijdelijke woningen, woningsplitsing, verbouw, transformatie of herbestemming van gebouwen.</text:p>
            <text:p text:style-name="al"/>
            <text:p text:style-name="al">
            <text:span text:style-name="nadrukvet">Wij vragen initiatiefnemers nadrukkelijk om vóór het indienen van de subsidieaanvraag een afspraak te maken voor een oriënterend gesprek over de mogelijkheden. Dit kan via de beleidsmedewerker Wonen van de afdeling Ruimte, telefoonnummer 013-52 91 311.</text:span>
          </text:p>
            <text:p text:style-name="al"/>
            <text:p text:style-name="al">Deze regeling geldt voor de jaren 2019 en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Subsidieregeling stimulering sociale huurwoningen gemeente Oisterwijk 2019.</text:p>
          </text:section>
        </text:section>
        <text:section text:name="regeling-tekst_id1-3-2-2" text:style-name="regeling-tekst">
          <text:section text:name="hoofdstuk_id1-3-2-2-1" text:style-name="hoofdstuk">
            <text:p text:style-name="hoofdstuk_kop"><text:span text:style-name="label"/> <text:span text:style-name="nr"/>  Hoofdstuk 1 Wie kan subsidie aanvragen?</text:p>
            <text:section text:name="artikel_id1-3-2-2-1-2" text:style-name="artikel">
              <text:p text:style-name="artikel_kop_titel"><text:span text:style-name="artikel_kop_label"/> <text:span text:style-name="artikel_kop_nr"/> </text:p>
              <text:p text:style-name="al"/>
              <text:p text:style-name="al">
              <text:span text:style-name="nadrukvet">Artikel 1</text:span>
              <text:span text:style-name="nadrukvet">Rechtspersonen en</text:span>
              <text:span text:style-name="nadrukvet"/>
              <text:span text:style-name="nadrukvet">natuurlijke </text:span>
              <text:span text:style-name="nadrukvet">personen</text:span>
            </text:p>
              <text:list text:style-name="id1-3-2-2-1-2-4">
                <text:list-item text:style-override="id1-3-2-2-1-2-4-1">
                  <text:number>1.</text:number>
                  <text:p text:style-name="al">Een subsidie op grond van deze regeling kan worden aangevraagd door een rechtspersoon   </text:p>
                </text:list-item>
                <text:list-item text:style-override="id1-3-2-2-1-2-4-2">
                  <text:number/>
                  <text:p text:style-name="al">( privaatrechtelijk dan wel publiekrechtelijk) of een natuurlijk persoon, zoals beschreven in Boek 2 van het Burgerlijk Wetboek.</text:p>
                </text:list-item>
                <text:list-item text:style-override="id1-3-2-2-1-2-4-3">
                  <text:number>2.</text:number>
                  <text:p text:style-name="al">In deze regeling wordt onder een rechtspersoon verstaan: een rechtspersoon als bedoeld in Boek 2 van het Burgerlijk Wetboek, niet zijnde een toegelaten instelling op grond van artikel 19 van de Woningwet.</text:p>
                </text:list-item>
              </text:list>
            </text:section>
            <text:p text:style-name="hoofdstuk_bottom"/>
          </text:section>
          <text:section text:name="hoofdstuk_id1-3-2-2-2" text:style-name="hoofdstuk">
            <text:p text:style-name="hoofdstuk_kop"><text:span text:style-name="label"/> <text:span text:style-name="nr"/>  Hoofdstuk 2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cidentele activiteiten</text:p>
              <text:p text:style-name="al">Een subsidie op grond van deze regeling kan alleen worden aangevraagd voor een incidentele activiteit.</text:p>
              <text:p text:style-name="al"/>
            </text:section>
            <text:section text:name="artikel_id1-3-2-2-2-4" text:style-name="artikel">
              <text:p text:style-name="artikel_kop_titel"><text:span text:style-name="artikel_kop_label">Artikel</text:span> <text:span text:style-name="artikel_kop_nr">3</text:span> Activiteiten</text:p>
              <text:p text:style-name="al">Subsidie kan worden verleend voor het uitvoeren van (project)activiteiten die leiden tot de toevoeging van sociale huurwoningen met een huurprijs tot de aftoppingsgrens ( hierna kortweg aangeduid als sociale huurwoning) in de gemeente Oisterwijk, waarbij de woningen beschikbaar blijven als sociale huurwoning voor een periode van minimaal 10 jaar. Toevoeging van sociale huurwoningen kan gerealiseerd worden via nieuwbouw, plaatsing van tijdelijke woningen, woningsplitsing, verbouw, transformatie of herbestemming van gebouwen.</text:p>
              <text:p text:style-name="al"/>
            </text:section>
            <text:section text:name="artikel_id1-3-2-2-2-5" text:style-name="artikel">
              <text:p text:style-name="artikel_kop_titel"><text:span text:style-name="artikel_kop_label">Artikel</text:span> <text:span text:style-name="artikel_kop_nr">4</text:span> Subsidieplafond</text:p>
              <text:p text:style-name="al">Voor de onderhavige subsidieregeling is een plafond vastgesteld van € 368.500,-.</text:p>
              <text:p text:style-name="al"/>
            </text:section>
            <text:section text:name="artikel_id1-3-2-2-2-6" text:style-name="artikel">
              <text:p text:style-name="artikel_kop_titel"><text:span text:style-name="artikel_kop_label">Artikel</text:span> <text:span text:style-name="artikel_kop_nr">5</text:span> Opbouw van het subsidieplafond</text:p>
              <text:list text:style-name="id1-3-2-2-2-6-2">
                <text:list-item text:style-override="id1-3-2-2-2-6-2-1">
                  <text:number>1.</text:number>
                  <text:p text:style-name="al">De subsidie voor een activiteit als bedoeld in artikel 3 bedraagt € 10.000,- per toegevoegde sociale huurwoning.</text:p>
                </text:list-item>
                <text:list-item text:style-override="id1-3-2-2-2-6-2-2">
                  <text:number>2.</text:number>
                  <text:p text:style-name="al">Het maximaal te verlenen subsidiebedrag bedraagt € 200.000,- per ingediend project, zoals genoemd in artikel 3. </text:p>
                </text:list-item>
              </text:list>
              <text:p text:style-name="al"/>
            </text:section>
            <text:section text:name="artikel_id1-3-2-2-2-7" text:style-name="artikel">
              <text:p text:style-name="artikel_kop_titel"><text:span text:style-name="artikel_kop_label">Artikel</text:span> <text:span text:style-name="artikel_kop_nr">6</text:span> Waar wordt een subsidieaanvraag aan getoetst? Wat zijn de verdeel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dat het voor de uitvoering van de activiteiten vastgestelde subsidieplafond zoals bedoeld in artikel 4 van deze regeling is bereikt.</text:p>
                </text:list-item>
              </text:list>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Artikel 9 Wanneer een subsidieaanvraag indienen?</text:p>
              <text:p text:style-name="al">Een aanvraag om een subsidie voor een activiteit als bedoeld in artikel 3 van deze regeling kan worden ingediend tot en met 31 oktober 2020 en dient minimaal 8 weken voor aanvang van de feitelijke bouwactiviteiten te worden aangevraagd.</text:p>
              <text:list text:style-name="id1-3-2-2-3-2-3">
                <text:list-item text:style-override="id1-3-2-2-3-2-3-1">
                  <text:number/>
                  <text:p text:style-name="al"/>
                </text:list-item>
              </text:list>
            </text:section>
            <text:section text:name="artikel_id1-3-2-2-3-3" text:style-name="artikel">
              <text:p text:style-name="artikel_kop_titel"><text:span text:style-name="artikel_kop_label">Artikel</text:span> <text:span text:style-name="artikel_kop_nr">10</text:span> Hoe een aanvraag tot subsidieverlening indienen?</text:p>
              <text:list text:style-name="id1-3-2-2-3-3-2">
                <text:list-item text:style-override="id1-3-2-2-3-3-2-1">
                  <text:number>1.</text:number>
                  <text:p text:style-name="al">Het indienen van een aanvraag tot subsidieverlening geschiedt digitaal via het subsidieportaal te vinden op <text:a xlink:href="http://www.oisterwijk.nl/sociaal/subsidies" xlink:type="simple">www.oisterwijk.nl/sociaal/subsidies</text:a>. </text:p>
                </text:list-item>
                <text:list-item text:style-override="id1-3-2-2-3-3-2-2">
                  <text:number>2.</text:number>
                  <text:p text:style-name="al">Een rechtspersoon dient bij de aanvraag via het subsidieportaal gebruik te maken van een e-herkenning.</text:p>
                </text:list-item>
                <text:list-item text:style-override="id1-3-2-2-3-3-2-3">
                  <text:number>3.</text:number>
                  <text:p text:style-name="al">Een natuurlijk persoon dient bij de aanvraag via het subsidieportaal gebruik te maken van zijn DigiD.</text:p>
                </text:list-item>
                <text:list-item text:style-override="id1-3-2-2-3-3-2-4">
                  <text:number>4.</text:number>
                  <text:p text:style-name="al">Een aanvraag tot subsidieverlening die is ingediend na de in artikel 9 genoemde termijn wordt niet in behandeling genomen.</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tot subsidieverlening dient een activiteitenplan (projectplan) te worden overgelegd, in welk 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tot subsidieverlening dient een begroting te worden overgelegd, in welke begroting de aanvrager in elk geval beschrijft:</text:p>
                </text:list-item>
                <text:list-item text:style-override="id1-3-2-2-3-4-2-3">
                  <text:number>a.</text:number>
                  <text:p text:style-name="al">de begroting van en dekkingsplan voor de kosten van de (project)activiteiten;</text:p>
                </text:list-item>
                <text:list-item text:style-override="id1-3-2-2-3-4-2-4">
                  <text:number>b.</text:number>
                  <text:p text:style-name="al">bij derden aangevraagde subsidies en/of vergoedingen ten behoeve van dezelfde activiteit waarop de ingediende aanvraag ziet.</text:p>
                </text:list-item>
                <text:list-item text:style-override="id1-3-2-2-3-4-2-5">
                  <text:number>3.</text:number>
                  <text:p text:style-name="al">Bij het indienen van een aanvraag tot subsidieverlening dient de aanvrager, als deze een rechtspersoon is, een de-minimus verklaring in als bedoeld in de Verordening (EG) Nr. 1407/2013 van de Commissie van 18 december 2013 betreffende de toepassing van artikelen 107 en 108 van het Verdrag betreffende de werking van de Europese Unie op de-minimissteun, met inbegrip van eventueel in de toekomst vast te stellen wijzigingen.</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 (project) uit met inachtneming van de geldende gedragsregels, werkwijzen en wettelijke vereisten. De aanvrager maakt met zijn aanvraag aannemelijk dat de sociale huurwoning(en) voldoen aan relevante wet- en regelgeving en dat aanvrager bij start van de bouwwerkzaamheden beschikt over alle benodigde vergunningen die noodzakelijk zijn voor de realisatie van de sociale huurwoning(en).</text:p>
                </text:list-item>
                <text:list-item text:style-override="id1-3-2-2-3-4-2-8">
                  <text:number/>
                  <text:p text:style-name="al"/>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realiseert de sociale huurwoning(en) in de gemeente Oisterwijk en zijn bestemd voor de doelgroep één- en tweepersoonshuishoudens. Onder een sociale huurwoning wordt verstaan een zelfstandige huurwoning met een maandhuur onder de liberalisatiegrens zoals deze gold op 1 januari 2019. In het kader van de onderhavige subsidieregeling dient de maandhuur te liggen onder de aftoppingsgrens, zoals beschreven in art. 12 lid 5;</text:p>
                </text:list-item>
                <text:list-item text:style-override="id1-3-2-2-3-5-3-2">
                  <text:number>2.</text:number>
                  <text:p text:style-name="al">De aanvrager moet aantoonbaar in staat te zijn uitvoering te geven aan de activiteit zoals genoemd in artikel 3 van deze regeling;</text:p>
                </text:list-item>
                <text:list-item text:style-override="id1-3-2-2-3-5-3-3">
                  <text:number>3.</text:number>
                  <text:p text:style-name="al">De subsidies in het kader van deze regeling worden verstrekt met toepassing van de de-minimisverordening als de aanvrager een rechtspersoon is. De aanvrager vult een de-minimisverklaring in om te bepalen of de subsidie met toepassing van de-minimissteun kan worden verstrekt. Het voordeel met toepassing van de de-minimissteun mag nooit hoger zijn dan € 200.000,- over een periode van drie belastingjaren per zelfstandige onderneming en dient ook anderszins te voldoen aan de voorwaarden voor de de-minimissteun. De in dit artikel genoemde de-minimissteun betreft het bruto subsidie-equivalent zoals omschreven in de de-minimisverordening;</text:p>
                </text:list-item>
                <text:list-item text:style-override="id1-3-2-2-3-5-3-4">
                  <text:number>4.</text:number>
                  <text:p text:style-name="al">De sociale huurwoningen worden binnen 3 jaar na het verlenen van de subsidie gerealiseerd en daarna gedurende minimaal 10 jaar voor sociale verhuur aangeboden via het woonruimteverdelingssysteem Woning in Zicht (of een soortgelijk of opvolgend systeem), zodat de woningen via een transparant systeem worden aangeboden en toegewezen aan woningzoekenden met een passend inkomen. Indien er sprake is van een specifieke (zorg) doelgroep of de realisatie van één woning kan hiervan in overleg met de gemeente worden afgeweken; </text:p>
                </text:list-item>
                <text:list-item text:style-override="id1-3-2-2-3-5-3-5">
                  <text:number>5.</text:number>
                  <text:p text:style-name="al">De woningen worden voor minimaal 10 jaar ingezet als sociale huurwoning tegen een huurprijs die niet hoger is dan de jaarlijks vastgestelde eerste aftoppingsgrens, zoals bedoeld in artikel 20, tweede lid, sub a, van de Wet op de huurtoeslag. De eerste aftoppingsgrens ligt op € 607,46 per 1 januari 2019, ook wel lage aftoppingsgrens genoemd. Deze grens geldt voor één- en tweepersoonshuishoudens.<text:span text:style-name="nadrukcur"/></text:p>
                </text:list-item>
                <text:list-item text:style-override="id1-3-2-2-3-5-3-6">
                  <text:number>6.</text:number>
                  <text:p text:style-name="al">Ter waarborging van de redelijkheid van de verhouding huurprijs en kwaliteit van de te realiseren sociale huurwoningen dient de aanvrager het woningwaarderingsstelsel ( voor info zie rijksoverheid.nl)  als uitgangspunt te nemen bij de bepaling van de huurprijs. Daarnaast geldt dat de woningen een gebruiksoppervlakte van minimaal 50 m2 dienen te hebben. </text:p>
                </text:list-item>
              </text:list>
            </text:section>
            <text:section text:name="artikel_id1-3-2-2-3-6" text:style-name="artikel">
              <text:p text:style-name="artikel_kop_titel"><text:span text:style-name="artikel_kop_label"/> <text:span text:style-name="artikel_kop_nr"/>  Artikel 13 Wanneer wordt op een aanvraag tot subsidieverlening beslist? </text:p>
              <text:p text:style-name="al">Op een volledige aanvraag tot subsidieverlening als genoemd in artikel 9 wordt door het college van burgemeester en wethouders uiterlijk beslist binnen 8 weken nadat de volledig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eventueel aan de subsidieverlening te verbinden verplichtingen.</text:p>
                </text:list-item>
                <text:list-item text:style-override="id1-3-2-2-3-7-2-5">
                  <text:number>2.</text:number>
                  <text:p text:style-name="al">De beslissing tot subsidieverlening houdt tevens de beslissing in tot het betaalbaar stellen van een voorschot. </text:p>
                </text:list-item>
                <text:list-item text:style-override="id1-3-2-2-3-7-2-6">
                  <text:number>3.</text:number>
                  <text:p text:style-name="al">Artikel 14 lid 2 is niet van toepassing indien de aanvrager op het moment van het indienen van de aanvraag niet beschikt over de benodigde vergunningen om het project te kunnen starten. De subsidie wordt dan onder de opschortende voorwaarde verleend dat binnen één jaar na de subsidieverlening de benodigde vergunningen zijn afgegeven en onherroepelijk zijn geworden. De aanvrager kan binnen een jaar na verlening van de subsidie een aanvraag indienen voor uitbetaling van het voorschot waarbij hij kopieën van de benodigde vergunningen verstrekt aan het college van burgemeester en wethouders. Worden de benodigde vergunningen niet op tijd verstrekt, dan vervalt de subsidieverlening. </text:p>
                </text:list-item>
                <text:list-item text:style-override="id1-3-2-2-3-7-2-7">
                  <text:number/>
                  <text:p text:style-name="al"/>
                </text:list-item>
              </text:list>
              <text:p text:style-name="al"/>
              <text:p text:style-name="al"/>
              <text:p text:style-name="al">
              <text:span text:style-name="nadrukvet">Hoofdstuk </text:span>
              <text:span text:style-name="nadrukvet">4</text:span>
              <text:span text:style-name="nadrukvet"/>
              <text:span text:style-name="nadrukvet">Wat zijn de criteria voor subsidievaststelling?</text:span>
            </text:p>
              <text:p text:style-name="al"/>
            </text:section>
            <text:section text:name="artikel_id1-3-2-2-3-8" text:style-name="artikel">
              <text:p text:style-name="artikel_kop_titel"><text:span text:style-name="artikel_kop_label">Artikel</text:span> <text:span text:style-name="artikel_kop_nr">15</text:span> Wanneer een aanvraag tot subsidievaststelling indienen?</text:p>
              <text:list text:style-name="id1-3-2-2-3-8-2">
                <text:list-item text:style-override="id1-3-2-2-3-8-2-1">
                  <text:number>1.</text:number>
                  <text:p text:style-name="al">Een aanvraag tot subsidievaststelling die betrekking heeft op een subsidie als bedoeld in artikel 3 van deze regeling moet worden ingediend binnen 3 maanden na realisatie van het project.</text:p>
                </text:list-item>
              </text:list>
              <text:p text:style-name="al"/>
            </text:section>
            <text:section text:name="artikel_id1-3-2-2-3-9" text:style-name="artikel">
              <text:p text:style-name="artikel_kop_titel"><text:span text:style-name="artikel_kop_label">Artikel</text:span> <text:span text:style-name="artikel_kop_nr">16</text:span> Hoe een aanvraag tot subsidievaststelling indienen?</text:p>
              <text:p text:style-name="al">Het indienen van een aanvraag tot subsidievaststelling geschiedt digitaal via het subsidieportaal te vinden op <text:a xlink:href="http://www.oisterwijk.nl/sociaal/subsidies" xlink:type="simple">www.oisterwijk.nl/sociaal/subsidies</text:a>. </text:p>
              <text:p text:style-name="al">Een rechtspersoon dient bij de aanvraag via het subsidieportaal gebruik te maken van een e-herkenning.</text:p>
              <text:p text:style-name="al">Een natuurlijk persoon dient bij de aanvraag via het subsidieportaal gebruik te maken van zijn DigiD.</text:p>
              <text:p text:style-name="al"/>
            </text:section>
            <text:section text:name="artikel_id1-3-2-2-3-10" text:style-name="artikel">
              <text:p text:style-name="artikel_kop_titel"><text:span text:style-name="artikel_kop_label"/> <text:span text:style-name="artikel_kop_nr"/>  Artikel 17 Waar wordt een aanvraag tot subsidievaststelling aan getoetst?</text:p>
              <text:p text:style-name="al">Een aanvraag om subsidievaststelling wordt, bij bedragen van subsidieverlening tot en met </text:p>
              <text:p text:style-name="al">€ 50.000, getoetst aan:</text:p>
              <text:p text:style-name="al">een inhoudelijk en financieel verslag waaruit blijkt in hoeverre de activiteit(en) waarvoor subsidie is verleend daadwerkelijk is (zijn) uitgevoerd;</text:p>
              <text:p text:style-name="al">de aan de subsidieverlening verbonden voorwaarden.</text:p>
              <text:p text:style-name="al">Een aanvraag om subsidievaststelling wordt, bij bedragen van subsidieverlening van méér dan € 50.000, getoetst aan een accountantsverklaring getrouwheid en rechtmatigheid, opgesteld door een onafhankelijk accountant.</text:p>
              <text:p text:style-name="al">Bij de aanvraag tot vaststelling van de subsidie verleent de subsidieontvanger op verzoek van het college van burgemeester en wethouders en alle daartoe door het college aangewezen personen volledige medewerking en verstrekt hij alle relevante gegevens en bescheiden die nodig zijn om de naleving van de verplichtingen en verbonden voorwaarden door de subsidieontvanger te controleren.</text:p>
            </text:section>
            <text:section text:name="artikel_id1-3-2-2-3-11" text:style-name="artikel">
              <text:p text:style-name="artikel_kop_titel"><text:span text:style-name="artikel_kop_label"/> <text:span text:style-name="artikel_kop_nr"/>  Artikel 18 Wanneer wordt op een aanvraag tot subsidievaststelling beslist?</text:p>
              <text:p text:style-name="al">Op een volledig ingediende aanvraag tot subsidievaststelling wordt door het college van burgemeester en wethouders uiterlijk beslist binnen 8 weken nadat de aanvraag is ingediend.</text:p>
              <text:p text:style-name="al"/>
            </text:section>
            <text:section text:name="artikel_id1-3-2-2-3-12" text:style-name="artikel">
              <text:p text:style-name="artikel_kop_titel"><text:span text:style-name="artikel_kop_label">Artikel</text:span> <text:span text:style-name="artikel_kop_nr">19</text:span> Hoe ziet een besluit tot subsidievaststelling er uit?</text:p>
              <text:list text:style-name="id1-3-2-2-3-12-2">
                <text:list-item text:style-override="id1-3-2-2-3-12-2-1">
                  <text:number>1.</text:number>
                  <text:p text:style-name="al">De subsidie wordt conform de subsidieverlening vastgesteld;</text:p>
                </text:list-item>
                <text:list-item text:style-override="id1-3-2-2-3-12-2-2">
                  <text:number>2.</text:number>
                  <text:p text:style-name="al">De subsidie kan lager worden vastgesteld als:</text:p>
                </text:list-item>
                <text:list-item text:style-override="id1-3-2-2-3-12-2-3">
                  <text:number>a.</text:number>
                  <text:p text:style-name="al">de activiteiten waarvoor subsidie is verleend niet of niet geheel hebben plaatsgevonden;</text:p>
                </text:list-item>
                <text:list-item text:style-override="id1-3-2-2-3-12-2-4">
                  <text:number>b.</text:number>
                  <text:p text:style-name="al">niet voldaan is aan de aan de subsidieverlening verbonden voorwaarden;</text:p>
                </text:list-item>
                <text:list-item text:style-override="id1-3-2-2-3-12-2-5">
                  <text:number>c.</text:number>
                  <text:p text:style-name="al">de subsidieverlening gebaseerd was op onjuist verstrekte gegevens.</text:p>
                </text:list-item>
                <text:list-item text:style-override="id1-3-2-2-3-12-2-6">
                  <text:number>3.</text:number>
                  <text:p text:style-name="al">De subsidie kan ambtshalve worden vastgesteld als, ook na aanmaning, geen aanvraag tot vaststelling wordt ingediend.</text:p>
                </text:list-item>
              </text:list>
              <text:p text:style-name="al"/>
            </text:section>
            <text:section text:name="artikel_id1-3-2-2-3-13" text:style-name="artikel">
              <text:p text:style-name="artikel_kop_titel"><text:span text:style-name="artikel_kop_label">Artikel</text:span> <text:span text:style-name="artikel_kop_nr">20</text:span> Kan een besluit tot subsidieverlening/vaststelling worden gewijzigd? </text:p>
              <text:list text:style-name="id1-3-2-2-3-13-2">
                <text:list-item text:style-override="id1-3-2-2-3-13-2-1">
                  <text:number>1.</text:number>
                  <text:p text:style-name="al">Zolang de subsidie niet is vastgesteld kan deze worden ingetrokken of in het nadeel van de aanvrager worden gewijzigd als:</text:p>
                </text:list-item>
                <text:list-item text:style-override="id1-3-2-2-3-13-2-2">
                  <text:number>a.</text:number>
                  <text:p text:style-name="al">de activiteiten waarvoor subsidie is verleend niet of niet geheel hebben plaatsgevonden;</text:p>
                </text:list-item>
                <text:list-item text:style-override="id1-3-2-2-3-13-2-3">
                  <text:number>b.</text:number>
                  <text:p text:style-name="al">niet voldaan is aan de aan de subsidieverlening verbonden voorwaarden;</text:p>
                </text:list-item>
                <text:list-item text:style-override="id1-3-2-2-3-13-2-4">
                  <text:number>c.</text:number>
                  <text:p text:style-name="al">de subsidieverlening gebaseerd was op onjuist verstrekte gegevens.</text:p>
                </text:list-item>
                <text:list-item text:style-override="id1-3-2-2-3-13-2-5">
                  <text:number>2.</text:number>
                  <text:p text:style-name="al">Ná vaststelling kan een besluit worden ingetrokken of in het nadeel van de aanvrager worden gewijzigd als</text:p>
                </text:list-item>
                <text:list-item text:style-override="id1-3-2-2-3-13-2-6">
                  <text:number>a.</text:number>
                  <text:p text:style-name="al">op grond van feiten en omstandigheden, die pas ná de subsidievaststelling bekend zijn geworden, blijkt dat het subsidie ten onrechte conform de subsidieverlening is vastgesteld;</text:p>
                </text:list-item>
                <text:list-item text:style-override="id1-3-2-2-3-13-2-7">
                  <text:number>b.</text:number>
                  <text:p text:style-name="al">het subsidie onjuist is vastgesteld en de aanvrager wist dit, of behoorde dit te weten;</text:p>
                </text:list-item>
                <text:list-item text:style-override="id1-3-2-2-3-13-2-8">
                  <text:number>c.</text:number>
                  <text:p text:style-name="al">het aanvrager niet heeft voldaan aan de aan de subsidievaststelling verbonden verplichtingen.</text:p>
                </text:list-item>
              </text:list>
              <text:p text:style-name="al"/>
            </text:section>
            <text:section text:name="artikel_id1-3-2-2-3-14"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nevenredige of anderszins ongewenste gevolgen.</text:p>
              <text:p text:style-name="al"/>
            </text:section>
            <text:section text:name="artikel_id1-3-2-2-3-15" text:style-name="artikel">
              <text:p text:style-name="artikel_kop_titel"><text:span text:style-name="artikel_kop_label">Artikel</text:span> <text:span text:style-name="artikel_kop_nr">22</text:span> Slotbepalingen</text:p>
              <text:list text:style-name="id1-3-2-2-3-15-2">
                <text:list-item text:style-override="id1-3-2-2-3-15-2-1">
                  <text:number>1.</text:number>
                  <text:p text:style-name="al">Deze subsidieregeling treedt in werking op 1 augustus 2019 en aanvragen kunnen worden ingediend tot en met 31 oktober 2020.</text:p>
                </text:list-item>
                <text:list-item text:style-override="id1-3-2-2-3-15-2-2">
                  <text:number>2.</text:number>
                  <text:p text:style-name="al">Deze subsidieregeling wordt aangehaald als: Subsidieregeling stimulering sociale huurwoningen gemeente Oisterwijk 2019.</text:p>
                </text:list-item>
                <text:list-item text:style-override="id1-3-2-2-3-15-2-3">
                  <text:number/>
                  <text:p text:style-name="al"/>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8 juni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576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76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https://decentrale.regelgeving.overheid.nl/cvdr/xhtmloutput/historie/Oisterwijk/334637/334637_1.html</meta:user-defined>
    <meta:user-defined meta:name="DCTERMS.alternative">Subsidieregeling stimulering sociale huurwoningen gemeente Oisterwijk 2019</meta:user-defined>
    <dc:language>nl</dc:language>
    <meta:user-defined meta:name="OVERHEID.Gemeente/DC.spatial">Oisterwijk</meta:user-defined>
    <meta:user-defined meta:name="DC.title">Subsidieregeling stimulering sociale huurwoningen gemeente Oisterwijk 2019</meta:user-defined>
    <meta:user-defined meta:name="DCTERMS.W3CDTF/DCTERMS.available">2019-07-25</meta:user-defined>
    <meta:user-defined meta:name="DCTERMS.W3CDTF/OVERHEIDop.jaargang">2019</meta:user-defined>
    <meta:user-defined meta:name="OVERHEIDop.publicationIssue">185769</meta:user-defined>
    <meta:user-defined meta:name="OVERHEIDop.betreftRegeling">CVDR626592_1</meta:user-defined>
    <meta:user-defined meta:name="xs:date/OVERHEIDop.startdatum">2019-08-01</meta:user-defined>
    <meta:user-defined meta:name="xs:date/OVERHEIDop.einddatum">2020-10-31</meta:user-defined>
    <meta:user-defined meta:name="OVERHEIDop.GmbID/DC.identifier">gmb-2019-185769</meta:user-defined>
    <meta:user-defined meta:name="OVERHEIDop.versieInformatie"/>
  </office:meta>
</office:document-meta>
</file>