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152 Nieuwe Warande deelplan 2B kavel 44 (K sectie A 55323) te Berkel-Enschot, bouwen van een woning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2 - I - Nieuwe Warande deelplan 2B kavel 44 (K sectie A 5532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76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152 Nieuwe Warande deelplan 2B kavel 44 (K sectie A 55323) te Berkel-Enschot, bouwen van een woning, 22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67</meta:user-defined>
    <meta:user-defined meta:name="OVERHEIDop.GmbID/DC.identifier">gmb-2019-185767</meta:user-defined>
    <meta:user-defined meta:name="OVERHEIDop.versieInformatie"/>
  </office:meta>
</office:document-meta>
</file>