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11 gevels en het oprichten van een aanbouw, Fluwijn 2, 6, 12, 15, 38, 69 en 81, Bever 19 en 35 en Wezel 3, 5 en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li 2019.</text:p>
            <text:p text:style-name="common-al">
            <text:span text:style-name="nadrukvet">Dossiernummer: </text:span>W-AV-2019-1247</text:p>
            <text:p text:style-name="common-al">
            <text:span text:style-name="nadrukvet">Omschrijving: </text:span>het wijzigen van 11 gevels en het oprichten van een aanbouw</text:p>
            <text:p text:style-name="common-al">
            <text:span text:style-name="nadrukvet">Locatie: </text:span>Fluwijn 2, 6, 12, 15, 38, 69 en 81, Bever 19 en 35 en Wezel 3, 5 en 1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76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6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6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076.55 446819.79</meta:user-defined>
    <meta:user-defined meta:name="OVERHEID.EPSG28992/DC.spatial">72051.66 446945.66</meta:user-defined>
    <meta:user-defined meta:name="OVERHEID.EPSG28992/DC.spatial">72105.55 446746.67</meta:user-defined>
    <meta:user-defined meta:name="DC.title">Omgevingsvergunning verleend voor het wijzigen van 11 gevels en het oprichten van een aanbouw, Fluwijn 2, 6, 12, 15, 38, 69 en 81, Bever 19 en 35 en Wezel 3, 5 en 13 te 's-Gravenzande</meta:user-defined>
    <meta:user-defined meta:name="OVERHEID.PostcodeHuisnummer/OVERHEIDop.postcodeHuisnummer">2691</meta:user-defined>
    <meta:user-defined meta:name="OVERHEID.PostcodeHuisnummer/OVERHEIDop.postcodeHuisnummer">2691</meta:user-defined>
    <meta:user-defined meta:name="OVERHEID.PostcodeHuisnummer/OVERHEIDop.postcodeHuisnummer">2691</meta:user-defined>
    <meta:user-defined meta:name="OVERHEIDop.straatnaam">Bever</meta:user-defined>
    <meta:user-defined meta:name="OVERHEIDop.straatnaam">Fluwijn</meta:user-defined>
    <meta:user-defined meta:name="OVERHEIDop.straatnaam">Boommarter</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07-25</meta:user-defined>
    <meta:user-defined meta:name="DCTERMS.W3CDTF/OVERHEIDop.jaargang">2019</meta:user-defined>
    <meta:user-defined meta:name="OVERHEIDop.publicationIssue">185765</meta:user-defined>
    <meta:user-defined meta:name="OVERHEIDop.GmbID/DC.identifier">gmb-2019-185765</meta:user-defined>
    <meta:user-defined meta:name="OVERHEIDop.versieInformatie"/>
  </office:meta>
</office:document-meta>
</file>