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Om'e Tsjerke t.h.v. nr. 10 te Swichum, (11034725), kappen van 3 Acer pseudoplatanu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76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6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6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3881 574330</meta:user-defined>
    <meta:user-defined meta:name="DC.title">Ingekomen kapmelding Om'e Tsjerke t.h.v. nr. 10 te Swichum, (11034725), kappen van 3 Acer pseudoplatanus</meta:user-defined>
    <meta:user-defined meta:name="OVERHEID.PostcodeHuisnummer/OVERHEIDop.postcodeHuisnummer">9087CE 10</meta:user-defined>
    <meta:user-defined meta:name="OVERHEIDop.straatnaam">Om 'e Tsjerke</meta:user-defined>
    <meta:user-defined meta:name="OVERHEIDop.woonplaats">Swichum</meta:user-defined>
    <meta:user-defined meta:name="DCTERMS.W3CDTF/DCTERMS.available">2019-07-25</meta:user-defined>
    <meta:user-defined meta:name="DCTERMS.W3CDTF/OVERHEIDop.jaargang">2019</meta:user-defined>
    <meta:user-defined meta:name="OVERHEIDop.publicationIssue">185763</meta:user-defined>
    <meta:user-defined meta:name="OVERHEIDop.GmbID/DC.identifier">gmb-2019-185763</meta:user-defined>
    <meta:user-defined meta:name="OVERHEIDop.versieInformatie"/>
  </office:meta>
</office:document-meta>
</file>