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iemenstraat 31</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 het plaatsen van een nokverhoging, op locatie Van Diemenstraat 31. De aanvraag is geregistreerd onder zaaknummer V-2019-42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76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6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6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155 470133</meta:user-defined>
    <meta:user-defined meta:name="DC.title">Kennisgeving ontvangst aanvraag omgevingsvergunning  Van Diemenstraat 31</meta:user-defined>
    <meta:user-defined meta:name="OVERHEID.PostcodeHuisnummer/OVERHEIDop.postcodeHuisnummer">7535AK 31</meta:user-defined>
    <meta:user-defined meta:name="OVERHEIDop.straatnaam">Van Diemen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5761</meta:user-defined>
    <meta:user-defined meta:name="OVERHEIDop.GmbID/DC.identifier">gmb-2019-185761</meta:user-defined>
    <meta:user-defined meta:name="OVERHEIDop.versieInformatie"/>
  </office:meta>
</office:document-meta>
</file>