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een schuur met veranda op het perceel Poststraat 2 a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9 een besluit genomen op de aanvraag met zaaknummer 2018-HZ-0645 voor een omgevingsvergunning voor het vergroten van een schuur met veranda op locatie Poststraat 2 a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57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groten van een schuur met veranda op het perceel Poststraat 2 a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8575</meta:user-defined>
    <meta:user-defined meta:name="OVERHEIDop.GmbID/DC.identifier">gmb-2019-18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JC 2a</meta:user-defined>
    <meta:user-defined meta:name="OVERHEID.PostcodeHuisnummer/OVERHEIDop.postcodeHuisnummer">1713JC 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721 521089</meta:user-defined>
    <meta:user-defined meta:name="OVERHEID.EPSG28992/DC.spatial">122723.92 521094.82</meta:user-defined>
    <meta:user-defined meta:name="OVERHEIDop.versieInformatie"/>
  </office:meta>
</office:document-meta>
</file>