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Hegedijk t.h.v. nr. 2 te Jorwert, (11034726), kappen van 1 Ulmus dodoens</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5742</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42</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42</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CO-ZM/1.3/xml/MC-DRP-BeschikkingAfhandeling-3PasCO-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78084 572062</meta:user-defined>
    <meta:user-defined meta:name="DC.title">Ingekomen kapmelding Hegedijk t.h.v. nr. 2 te Jorwert, (11034726), kappen van 1 Ulmus dodoens</meta:user-defined>
    <meta:user-defined meta:name="OVERHEID.PostcodeHuisnummer/OVERHEIDop.postcodeHuisnummer">9023BA 2</meta:user-defined>
    <meta:user-defined meta:name="OVERHEIDop.straatnaam">Hegedyk</meta:user-defined>
    <meta:user-defined meta:name="OVERHEIDop.woonplaats">Jorwert</meta:user-defined>
    <meta:user-defined meta:name="DCTERMS.W3CDTF/DCTERMS.available">2019-07-25</meta:user-defined>
    <meta:user-defined meta:name="DCTERMS.W3CDTF/OVERHEIDop.jaargang">2019</meta:user-defined>
    <meta:user-defined meta:name="OVERHEIDop.publicationIssue">185742</meta:user-defined>
    <meta:user-defined meta:name="OVERHEIDop.GmbID/DC.identifier">gmb-2019-185742</meta:user-defined>
    <meta:user-defined meta:name="OVERHEIDop.versieInformatie"/>
  </office:meta>
</office:document-meta>
</file>