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Niet te behandelen aanvraag, Dorpsstraat 117, 1688 CD Nibbixwoud,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vrijstaande carport</text:p>
            <text:p text:style-name="common-al"/>
            <text:p text:style-name="last-al">verzenddatum 15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573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3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3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217 523249</meta:user-defined>
    <meta:user-defined meta:name="DC.title">Gemeente Medemblik, Niet te behandelen aanvraag, Dorpsstraat 117, 1688 CD Nibbixwoud, week 30</meta:user-defined>
    <meta:user-defined meta:name="OVERHEID.PostcodeHuisnummer/OVERHEIDop.postcodeHuisnummer">1688CD 117</meta:user-defined>
    <meta:user-defined meta:name="OVERHEIDop.straatnaam">Dorpsstraat</meta:user-defined>
    <meta:user-defined meta:name="OVERHEIDop.woonplaats">Nibbixwoud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736</meta:user-defined>
    <meta:user-defined meta:name="OVERHEIDop.GmbID/DC.identifier">gmb-2019-185736</meta:user-defined>
    <meta:user-defined meta:name="OVERHEIDop.versieInformatie"/>
  </office:meta>
</office:document-meta>
</file>