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7 juli 2019 ,  Rijksweg A4 3 - 2132 MA Hoofddorp  ,  Motel Haarlemmermeer B.V. , zaak 90861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houden van meer dan 25 vogels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73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3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3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247 474818</meta:user-defined>
    <meta:user-defined meta:name="DC.title">Milieu-informatie – meldingen (Activiteitenbesluit) ontvangen 17 juli 2019 ,  Rijksweg A4 3 - 2132 MA Hoofddorp  ,  Motel Haarlemmermeer B.V. , zaak 9086159.</meta:user-defined>
    <meta:user-defined meta:name="OVERHEID.PostcodeHuisnummer/OVERHEIDop.postcodeHuisnummer">2132MA 2</meta:user-defined>
    <meta:user-defined meta:name="OVERHEIDop.straatnaam">Den Ruygen hoek-Oost</meta:user-defined>
    <meta:user-defined meta:name="OVERHEIDop.woonplaats">Hoofddorp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33</meta:user-defined>
    <meta:user-defined meta:name="OVERHEIDop.GmbID/DC.identifier">gmb-2019-185733</meta:user-defined>
    <meta:user-defined meta:name="OVERHEIDop.versieInformatie"/>
  </office:meta>
</office:document-meta>
</file>