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Jumpin' de Weel op 30 juli t/m 4 augustus 2019 te Ambachtsherendijk in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6 juli 2019 heeft verleend:</text:p>
            <text:p text:style-name="common-al">het organiseren van het evenement Jumpin' de Weel op 30 juli t/m 4 augustus 2019 te Ambachtsherendijk in Niss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570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0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0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47076.19 384342.91</meta:user-defined>
    <meta:user-defined meta:name="DC.title">het organiseren van het evenement Jumpin' de Weel op 30 juli t/m 4 augustus 2019 te Ambachtsherendijk in Nisse</meta:user-defined>
    <meta:user-defined meta:name="OVERHEID.PostcodeHuisnummer/OVERHEIDop.postcodeHuisnummer">4443</meta:user-defined>
    <meta:user-defined meta:name="OVERHEIDop.straatnaam">Ambachtsherendijk</meta:user-defined>
    <meta:user-defined meta:name="OVERHEIDop.woonplaats">Nisse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709</meta:user-defined>
    <meta:user-defined meta:name="OVERHEIDop.GmbID/DC.identifier">gmb-2019-185709</meta:user-defined>
    <meta:user-defined meta:name="OVERHEIDop.versieInformatie"/>
  </office:meta>
</office:document-meta>
</file>