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7-2-1">
      <text:list-level-style-bullet text:bullet-char="•" text:level="1">
        <style:list-level-properties text:min-label-width="10mm"/>
      </text:list-level-style-bullet>
    </text:list-style>
    <text:list-style style:name="id1-3-2-4-3-1-4-7-2-1-1">
      <text:list-level-style-bullet text:bullet-char="•" text:level="1">
        <style:list-level-properties text:min-label-width="10mm"/>
      </text:list-level-style-bullet>
    </text:list-style>
    <text:list-style style:name="id1-3-2-4-3-1-4-8-2-1">
      <text:list-level-style-bullet text:bullet-char="•" text:level="1">
        <style:list-level-properties text:min-label-width="10mm"/>
      </text:list-level-style-bullet>
    </text:list-style>
    <text:list-style style:name="id1-3-2-4-3-1-4-8-2-1-1">
      <text:list-level-style-bullet text:bullet-char="•" text:level="1">
        <style:list-level-properties text:min-label-width="10mm"/>
      </text:list-level-style-bullet>
    </text:list-style>
    <text:list-style style:name="id1-3-2-4-3-1-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6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6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6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6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6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8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8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6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6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6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8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8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8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8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8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8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9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9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9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19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19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19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193-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193-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20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0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2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2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21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21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21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214-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214-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215-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215-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216-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4-216-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4-217-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217-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218-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4-218-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4-219-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4-219-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4-220-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4-220-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4-221-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1-4-221-2-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1-4-222-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1-4-222-2-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1-4-22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4-22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4-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28-2-1">
      <text:list-level-style-bullet text:bullet-char="-" text:level="1">
        <style:list-level-properties text:min-label-width="10mm"/>
      </text:list-level-style-bullet>
    </text:list-style>
    <text:list-style style:name="id1-3-2-4-3-1-4-228-2-1-1">
      <text:list-level-style-bullet text:bullet-char="-" text:level="1">
        <style:list-level-properties text:min-label-width="10mm"/>
      </text:list-level-style-bullet>
    </text:list-style>
    <text:list-style style:name="id1-3-2-4-3-1-4-229-2-1">
      <text:list-level-style-bullet text:bullet-char="-" text:level="1">
        <style:list-level-properties text:min-label-width="10mm"/>
      </text:list-level-style-bullet>
    </text:list-style>
    <text:list-style style:name="id1-3-2-4-3-1-4-229-2-1-1">
      <text:list-level-style-bullet text:bullet-char="-" text:level="1">
        <style:list-level-properties text:min-label-width="10mm"/>
      </text:list-level-style-bullet>
    </text:list-style>
    <text:list-style style:name="id1-3-2-4-3-1-4-23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3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33-2-1">
      <text:list-level-style-bullet text:bullet-char="-" text:level="1">
        <style:list-level-properties text:min-label-width="10mm"/>
      </text:list-level-style-bullet>
    </text:list-style>
    <text:list-style style:name="id1-3-2-4-3-1-4-233-2-1-1">
      <text:list-level-style-bullet text:bullet-char="-" text:level="1">
        <style:list-level-properties text:min-label-width="10mm"/>
      </text:list-level-style-bullet>
    </text:list-style>
    <text:list-style style:name="id1-3-2-4-3-1-4-234-2-1">
      <text:list-level-style-bullet text:bullet-char="-" text:level="1">
        <style:list-level-properties text:min-label-width="10mm"/>
      </text:list-level-style-bullet>
    </text:list-style>
    <text:list-style style:name="id1-3-2-4-3-1-4-234-2-1-1">
      <text:list-level-style-bullet text:bullet-char="-" text:level="1">
        <style:list-level-properties text:min-label-width="10mm"/>
      </text:list-level-style-bullet>
    </text:list-style>
    <text:list-style style:name="id1-3-2-4-3-1-4-237-2-1">
      <text:list-level-style-bullet text:bullet-char="-" text:level="1">
        <style:list-level-properties text:min-label-width="10mm"/>
      </text:list-level-style-bullet>
    </text:list-style>
    <text:list-style style:name="id1-3-2-4-3-1-4-237-2-1-1">
      <text:list-level-style-bullet text:bullet-char="-" text:level="1">
        <style:list-level-properties text:min-label-width="10mm"/>
      </text:list-level-style-bullet>
    </text:list-style>
    <text:list-style style:name="id1-3-2-4-3-1-4-238-2-1">
      <text:list-level-style-bullet text:bullet-char="-" text:level="1">
        <style:list-level-properties text:min-label-width="10mm"/>
      </text:list-level-style-bullet>
    </text:list-style>
    <text:list-style style:name="id1-3-2-4-3-1-4-238-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
            <text:span text:style-name="nadrukvet">De raad van de gemeente Gooise Meren </text:span>
          </text:p>
            <text:p text:style-name="al">gelezen het voorstel van het college van burgemeester en wethouders met nummer 1007132;</text:p>
            <text:p text:style-name="al">gelet op de artikelen 156, eerste en tweede lid, aanhef en onderdeel h en 229, eerste lid, aanhef en onderdeel b, van de Gemeentewet  en de artikelen 2, tweede lid, en 7 van de Paspoortwet;  </text:p>
            <text:p text:style-name="al">
            <text:span text:style-name="nadrukvet">b e s l u i t:</text:span>
          </text:p>
            <text:p text:style-name="al">vast te stellen de volgende verordening:</text:p>
            <text:p text:style-name="al">
            <text:span text:style-name="nadrukvet">Verordening op de heffing en de invordering van leges 2019.</text:span>
          </text:p>
            <text:p text:style-name="al">
            <text:span text:style-name="nadrukvet">(Legesverorden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in een kalendermaand tot en met de </text:p>
                <text:p text:style-name="al">(n-1) 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een tijdvak dat loopt van de ne dag in een kalenderjaar tot en met de (n-1) e dag in het volgende kalenderjaar; </text:p>
              </text:list-item>
              <text:list-item text:style-override="id1-3-2-2-1-3-5">
                <text:number>e.</text:number>
                <text:p text:style-name="al">‘kalenderjaar’: de periode van 1 januari tot en met 31 december;</text:p>
              </text:list-item>
              <text:list-item text:style-override="id1-3-2-2-1-3-6">
                <text:number>f.</text:number>
                <text:p text:style-name="al">‘kwartaal’: een kalenderkwartaal.</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voor het plaatsen van zonnepanelen;</text:p>
              </text:list-item>
              <text:list-item text:style-override="id1-3-2-2-4-3-4">
                <text:number>d.</text:number>
                <text:p text:style-name="al">stukken door openbare besturen, ambtenaren en instellingen in het openbaar belang aangevraagd;</text:p>
              </text:list-item>
              <text:list-item text:style-override="id1-3-2-2-4-3-5">
                <text:number>e.</text:number>
                <text:p text:style-name="al">het afgeven van beschikkingen op verzoek- en bezwaarschriften terzake van gemeentelijke belastingen of retributies;</text:p>
              </text:list-item>
              <text:list-item text:style-override="id1-3-2-2-4-3-6">
                <text:number>f.</text:number>
                <text:p text:style-name="al">afgifte van bewijzen van in leven zijn (attestaties de vita), nodig voor de ontvangst van pensio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 </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die bij wege van aanslag worden geheven, worden betaald binnen een maand na de dagtekening van het aanslagbiljet.</text:p>
              </text:list-item>
              <text:list-item text:style-override="id1-3-2-2-7-2-2">
                <text:number>2.</text:number>
                <text:p text:style-name="al">In afwijking van artikel 9, eerste lid, van de Invorderingswet 1990 moeten de leges worden betaald ingeval de kennisgeving als bedoeld in artikel 6:</text:p>
                <text:list text:style-name="id1-3-2-2-7-2-2-3">
                  <text:list-item text:style-override="id1-3-2-2-7-2-2-3-1">
                    <text:number>a.</text:number>
                    <text:p text:style-name="al">mondeling wordt gedaan, op het moment van het doen van de kennisgeving;</text:p>
                  </text:list-item>
                  <text:list-item text:style-override="id1-3-2-2-7-2-2-3-2">
                    <text:number>b.</text:number>
                    <text:p text:style-name="al">schriftelijk wordt gedaan, op het moment van uitreiken van de kennisgeving dan wel in geval van toezending daarvan, binnen een maand na de dagtekening van de kennisgeving.</text:p>
                  </text:list-item>
                </text:list>
              </text:list-item>
              <text:list-item text:style-override="id1-3-2-2-7-2-3">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ext:p>
              </text:list-item>
              <text:list-item text:style-override="id1-3-2-2-10-3-3">
                <text:number>c.</text:number>
                <text:p text:style-name="al">titel 1 van de tarieventabel betreft: </text:p>
                <text:list text:style-name="id1-3-2-2-10-3-3-3">
                  <text:list-item text:style-override="id1-3-2-2-10-3-3-3-1">
                    <text:number>1.</text:number>
                    <text:p text:style-name="al">onderdeel 1.1.8 (akten burgerlijke stand);</text:p>
                  </text:list-item>
                  <text:list-item text:style-override="id1-3-2-2-10-3-3-3-2">
                    <text:number>2.</text:number>
                    <text:p text:style-name="al">hoofdstuk 2 (reisdocumenten);</text:p>
                  </text:list-item>
                  <text:list-item text:style-override="id1-3-2-2-10-3-3-3-3">
                    <text:number>3.</text:number>
                    <text:p text:style-name="al">hoofdstuk 3 (rijbewijzen);</text:p>
                  </text:list-item>
                  <text:list-item text:style-override="id1-3-2-2-10-3-3-3-4">
                    <text:number>4.</text:number>
                    <text:p text:style-name="al">onderdeel 1.4.5 (papieren verstrekking uit basisregistratie personen); </text:p>
                  </text:list-item>
                  <text:list-item text:style-override="id1-3-2-2-10-3-3-3-5">
                    <text:number>5.</text:number>
                    <text:p text:style-name="al">hoofdstuk 6 (verstrekkingen op grond van de Algemene verordening gegevensbescherming (AVG);</text:p>
                  </text:list-item>
                  <text:list-item text:style-override="id1-3-2-2-10-3-3-3-6">
                    <text:number>6.</text:number>
                    <text:p text:style-name="al">onderdeel 1.9.1 (verklaring omtrent het gedrag);</text:p>
                  </text:list-item>
                  <text:list-item text:style-override="id1-3-2-2-10-3-3-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Legesverordening 2018, vastgesteld door de raad van de gemeente Gooise Meren op 13 december 2017, wordt met ingang van 1 januari 2019 ingetrokken,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1 januari 2019. </text:p>
              </text:list-item>
              <text:list-item text:style-override="id1-3-2-2-13-2-2">
                <text:number>2.</text:number>
                <text:p text:style-name="al">De datum van ingang van de heffing is 1 januari 2019.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Legesverordening 2019’.</text:p>
          </text:section>
        </text:section>
        <text:section text:name="regeling-sluiting_id1-3-2-3" text:style-name="regeling-sluiting">
          <text:section text:name="gegeven_id1-3-2-3-1" text:style-name="gegeven">
            <text:p text:style-name="dagtekening">
            <text:span text:style-name="plaats"> Aldus vastgesteld in de openbare raadsvergadering </text:span>
            <text:span text:style-name="datum">van de gemeente Gooise Meren, gehouden op 12 december 2018. </text:span>
          </text:p>
          </text:section>
          <text:section text:name="ondertekening_id1-3-2-3-2">
            <text:p><text:span text:style-name="functie">de voorzitter</text:span></text:p>
            <text:p><text:span text:style-name="functie">de griffier</text:span></text:p>
          </text:section>
        </text:section>
        <text:section text:name="bijlage_id1-3-2-4" text:style-name="bijlage">
          <text:p text:style-name="bijlage_top"/>
          <text:p text:style-name="hoofdstuk_kop">
            <text:span text:style-name="nadrukvet">Tarieventabel 2019, behorende bij de Legesverordening Gooise Meren 2019</text:span>
          </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 (BRP)</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ing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In deze titel niet genoemde beschikk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In deze titel niet genoemd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ter zake van de voltrekking van een huwelijk, de registratie van een partnerschap of omzetting van een geregistreerd partnerschap in een huwelijk:</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de gemeente Gooise Meren op:</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4-7-2-1">
                    <text:list-item text:style-override="id1-3-2-4-3-1-4-7-2-1-1">
                      <text:number>•</text:number>
                      <text:p text:style-name="table_al">maandag tot en met vrijdag van 9.00 tot 17.00 uur;</text:p>
                    </text:list-item>
                  </text:list>
                </table:table-cell>
                <table:table-cell table:style-name="entry" table:number-rows-spanned="1" table:number-columns-spanned="1">
                  <text:p text:style-name="table_al">€ 55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4-8-2-1">
                    <text:list-item text:style-override="id1-3-2-4-3-1-4-8-2-1-1">
                      <text:number>•</text:number>
                      <text:p text:style-name="table_al">zaterdag en zondag van 9.00 tot 17.00 uur en op maandag tot en met vrijdag na 17.00 uur, dan hiervoor genoemd</text:p>
                    </text:list-item>
                  </text:list>
                </table:table-cell>
                <table:table-cell table:style-name="entry" table:number-rows-spanned="1" table:number-columns-spanned="1">
                  <text:p text:style-name="table_al">€ 707,25</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via een eenvoudige ceremonie op dinsdag van 9.00 tot 12.00 uur</text:p>
                </table:table-cell>
                <table:table-cell table:style-name="entry" table:number-rows-spanned="1" table:number-columns-spanned="1">
                  <text:p text:style-name="table_al">€ 230,60</text:p>
                </table:table-cell>
              </table:table-row>
              <table:table-row table:style-name="row">
                <table:table-cell table:style-name="entry" table:number-rows-spanned="1" table:number-columns-spanned="1">
                  <text:p text:style-name="table_al">1.1.1.3</text:p>
                  <text:p text:style-name="table_al"> </text:p>
                </table:table-cell>
                <table:table-cell table:style-name="entry" table:number-rows-spanned="1" table:number-columns-spanned="1">
                  <text:p text:style-name="table_al">Indien de activiteiten plaatsvinden op de door de gemeente als trouwlocatie, aangewezen schepen op het IJmeer of op het eiland Pampus, wordt het in onderdeel 1.1.1.1 van toepassing zijnde tarief verhoogd met een bedrag van</text:p>
                </table:table-cell>
                <table:table-cell table:style-name="entry" table:number-rows-spanned="1" table:number-columns-spanned="1">
                  <text:p text:style-name="table_al">€ 153,75</text:p>
                </table:table-cell>
              </table:table-row>
              <table:table-row table:style-name="row">
                <table:table-cell table:style-name="entry" table:number-rows-spanned="1" table:number-columns-spanned="1">
                  <text:p text:style-name="table_al">1.1.1.4</text:p>
                  <text:p text:style-name="table_al"> </text:p>
                </table:table-cell>
                <table:table-cell table:style-name="entry" table:number-rows-spanned="1" table:number-columns-spanned="1">
                  <text:p text:style-name="table_al">Geen leges worden geheven:</text:p>
                  <text:list text:style-name="id1-3-2-4-3-1-4-11-2-2">
                    <text:list-item text:style-override="id1-3-2-4-3-1-4-11-2-2-1">
                      <text:number>1)</text:number>
                      <text:p text:style-name="table_al">wanneer het omzetten van een geregistreerd partnerschap in een huwelijk plaatsvindt aan de balie in het gemeentehuis van de gemeente Gooise Meren</text:p>
                    </text:list-item>
                    <text:list-item text:style-override="id1-3-2-4-3-1-4-11-2-2-2">
                      <text:number>2)</text:number>
                      <text:p text:style-name="table_al">voor de voltrekking van een huwelijk of de registratie van een partnerschap in het gemeentehuis van de gemeente Gooise Meren op maandagmorgen op 9.00 en 9.30 uu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1.2</text:p>
                  <text:p text:style-name="table_al"> </text:p>
                </table:table-cell>
                <table:table-cell table:style-name="entry" table:number-rows-spanned="1" table:number-columns-spanned="1">
                  <text:p text:style-name="table_al">Het tarief bedraagt voor de voltrekking van een huwelijk, de registratie van een partnerschap of het omzetten van een geregistreerd partnerschap in een huwelijk in een bijzonder huis, op grond van artikel 64, boek 1, van het Burgerlijk Wetboek:</text:p>
                </table:table-cell>
                <table:table-cell table:style-name="entry" table:number-rows-spanned="1" table:number-columns-spanned="1">
                  <text:p text:style-name="table_al">€ 553,50</text:p>
                </table:table-cell>
              </table:table-row>
              <table:table-row table:style-name="row">
                <table:table-cell table:style-name="entry" table:number-rows-spanned="1" table:number-columns-spanned="1">
                  <text:p text:style-name="table_al">1.1.3</text:p>
                  <text:p text:style-name="table_al"> </text:p>
                </table:table-cell>
                <table:table-cell table:style-name="entry" table:number-rows-spanned="1" table:number-columns-spanned="1">
                  <text:p text:style-name="table_al">Het tarief bedraagt voor het annuleren van een geplande huwelijksvoltrekking of de registratie van een partnerschap</text:p>
                </table:table-cell>
                <table:table-cell table:style-name="entry" table:number-rows-spanned="1" table:number-columns-spanned="1">
                  <text:p text:style-name="table_al">€ 51,25</text:p>
                </table:table-cell>
              </table:table-row>
              <table:table-row table:style-name="row">
                <table:table-cell table:style-name="entry" table:number-rows-spanned="1" table:number-columns-spanned="1">
                  <text:p text:style-name="table_al">1.1.4</text:p>
                  <text:p text:style-name="table_al"> </text:p>
                </table:table-cell>
                <table:table-cell table:style-name="entry" table:number-rows-spanned="1" table:number-columns-spanned="1">
                  <text:p text:style-name="table_al">Indien door de gemeente één of meerdere getuigen ter beschikking worden gesteld, worden de tarieven genoemd in de onderdelen 1.1.1.1 en 1.1.1.2 per getuige verhoogd met:</text:p>
                  <text:p text:style-name="table_al">Dit tarief geldt ook indien geen leges als bedoeld onder 1.1.1.4 verschuldigd is.</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ext:p text:style-name="table_al">1.1.5</text:p>
                  <text:p text:style-name="table_al"> </text:p>
                </table:table-cell>
                <table:table-cell table:style-name="entry" table:number-rows-spanned="1" table:number-columns-spanned="1">
                  <text:p text:style-name="table_al">Het tarief bedraagt voor het verstrekken van een trouw- of partnerschapsboekje</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ext:p text:style-name="table_al">1.1.6</text:p>
                  <text:p text:style-name="table_al"> </text:p>
                </table:table-cell>
                <table:table-cell table:style-name="entry" table:number-rows-spanned="1" table:number-columns-spanned="1">
                  <text:p text:style-name="table_al">Het tarief bedraagt voor het benoemen van een (buitengewoon) ambtenaar van de burgerlijke stand, van buiten de gemeente Gooise Meren voor één dag</text:p>
                </table:table-cell>
                <table:table-cell table:style-name="entry" table:number-rows-spanned="1" table:number-columns-spanned="1">
                  <text:p text:style-name="table_al">€ 102,50</text:p>
                </table:table-cell>
              </table:table-row>
              <table:table-row table:style-name="row">
                <table:table-cell table:style-name="entry" table:number-rows-spanned="1" table:number-columns-spanned="1">
                  <text:p text:style-name="table_al">1.1.7</text:p>
                  <text:p text:style-name="table_al"> </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ext:p text:style-name="table_al">1.1.8</text:p>
                  <text:p text:style-name="table_al">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1.1.9</text:p>
                  <text:p text:style-name="table_al"> </text:p>
                </table:table-cell>
                <table:table-cell table:style-name="entry" table:number-rows-spanned="1" table:number-columns-spanned="1">
                  <text:p text:style-name="table_al">Voor een verklaring van huwelijksbevoegdheid als bedoeld in artikel 49a van Boek 1 van het Burgerlijk Wetboek</text:p>
                </table:table-cell>
                <table:table-cell table:style-name="entry" table:number-rows-spanned="1" table:number-columns-spanned="1">
                  <text:p text:style-name="table_al"> € 23,60</text:p>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NI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versnelde uitreiking van de in de onderdelen 1.2.1 tot en met 1.2.5 genoemd document, zijnde een toeslag op de in die onderdelen genoemde bedragen:</text:p>
                </table:table-cell>
                <table:table-cell table:style-name="entry" table:number-rows-spanned="1" table:number-columns-spanned="1">
                  <text:p text:style-name="table_al">€ 48,60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bezorgen van een in de onderdelen 1.2.1 tot en met 1.2.5 genoemd document, zijnde een toeslag op de in de onderdelen 1.2.1 tot en met 1.2.6 genoemde bedragen:</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 tot het afgeven, vernieuwen of omwisselen van een rijbewijs</text:p>
                </table:table-cell>
                <table:table-cell table:style-name="entry" table:number-rows-spanned="1" table:number-columns-spanned="1">
                  <text:p text:style-name="table_al">€ 39,7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Alle tarieven genoemd in de onderdelen 1.3.1 en 1.3.2 worden voor het op verzoek van de aanvrager laten bezorgen van het rijbewijs op elk gewenst adres binnen Nederland, per bezorgd document, verhoogd met </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Verstrekkingen uit de Basisregistratie personen (BR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BRP)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verificatie van gegevens, per verstrekking:</text:p>
                </table:table-cell>
                <table:table-cell table:style-name="entry" table:number-rows-spanned="1" table:number-columns-spanned="1">
                  <text:p text:style-name="table_al"> € 9,7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onderdeel 1.4.2 bedraagt het tarief voor het in behandeling nemen van een aanvraag tot het schriftelijk verstrekken van gegevens als bedoeld in artikel 17, tweede lid, van het Besluit Basisregistratie personen (zogenaamde postkamertarief):</text:p>
                </table:table-cell>
                <table:table-cell table:style-name="entry" table:number-rows-spanned="1" table:number-columns-spanned="1">
                  <text:p text:style-name="table_al">€ 7,65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een bewijs van Nederlanderschap:</text:p>
                </table:table-cell>
                <table:table-cell table:style-name="entry" table:number-rows-spanned="1" table:number-columns-spanned="1">
                  <text:p text:style-name="table_al">  </text:p>
                  <text:p text:style-name="table_al">€ 9,7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5,6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aanvraag tot het verkrijgen van een (internationaal) gewaarmerkt afschrift of een bewijs van opneming in de Basisregistratie personen (kortweg: uittreksel):</text:p>
                </table:table-cell>
                <table:table-cell table:style-name="entry" table:number-rows-spanned="1" table:number-columns-spanned="1">
                  <text:p text:style-name="table_al">€ 9,70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tot het verstrekken van een gewaarmerkt afschrift van de persoonslijst uit de Basisregistratie personen:</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it hoofdstuk wordt een abonnement geacht te zijn ingegaan op de dag, waarop het verschuldigde recht is voldaan, tenzij een andere datum is overeengekomen. Een abonnement is niet overdraagb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text:p>
                  <text:p text:style-name="table_al">een abonnement voor een kalenderjaar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list text:style-name="id1-3-2-4-3-1-4-62-2-1">
                    <text:list-item text:style-override="id1-3-2-4-3-1-4-62-2-1-1">
                      <text:number>a.</text:number>
                      <text:p text:style-name="table_al">de raads-/commissieagenda, -voorstellen en –notulen</text:p>
                    </text:list-item>
                  </text:list>
                </table:table-cell>
                <table:table-cell table:style-name="entry" table:number-rows-spanned="1" table:number-columns-spanned="1">
                  <text:p text:style-name="table_al"> € 179,35</text:p>
                </table:table-cell>
              </table:table-row>
              <table:table-row table:style-name="row">
                <table:table-cell table:style-name="entry" table:number-rows-spanned="1" table:number-columns-spanned="1"/>
                <table:table-cell table:style-name="entry" table:number-rows-spanned="1" table:number-columns-spanned="1">
                  <text:list text:style-name="id1-3-2-4-3-1-4-63-2-1">
                    <text:list-item text:style-override="id1-3-2-4-3-1-4-63-2-1-1">
                      <text:number>b.</text:number>
                      <text:p text:style-name="table_al">de raadsnotulen</text:p>
                    </text:list-item>
                  </text:list>
                </table:table-cell>
                <table:table-cell table:style-name="entry" table:number-rows-spanned="1" table:number-columns-spanned="1">
                  <text:p text:style-name="table_al">€ 67,65</text:p>
                </table:table-cell>
              </table:table-row>
              <table:table-row table:style-name="row">
                <table:table-cell table:style-name="entry" table:number-rows-spanned="1" table:number-columns-spanned="1"/>
                <table:table-cell table:style-name="entry" table:number-rows-spanned="1" table:number-columns-spanned="1">
                  <text:list text:style-name="id1-3-2-4-3-1-4-64-2-1">
                    <text:list-item text:style-override="id1-3-2-4-3-1-4-64-2-1-1">
                      <text:number>c.</text:number>
                      <text:p text:style-name="table_al">de notulen van de raadscommissies (voor zover de raadscommissies openbaar vergaderen)</text:p>
                    </text:list-item>
                  </text:list>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able:table-cell table:style-name="entry" table:number-rows-spanned="1" table:number-columns-spanned="1">
                  <text:list text:style-name="id1-3-2-4-3-1-4-65-2-1">
                    <text:list-item text:style-override="id1-3-2-4-3-1-4-65-2-1-1">
                      <text:number>d.</text:number>
                      <text:p text:style-name="table_al">de openbare besluitenlijst van het college van burgemeester en wethouders</text:p>
                    </text:list-item>
                  </text:list>
                </table:table-cell>
                <table:table-cell table:style-name="entry" table:number-rows-spanned="1" table:number-columns-spanned="1">
                  <text:p text:style-name="table_al">€ 88,15</text:p>
                </table:table-cell>
              </table:table-row>
              <table:table-row table:style-name="row">
                <table:table-cell table:style-name="entry" table:number-rows-spanned="1" table:number-columns-spanned="1"/>
                <table:table-cell table:style-name="entry" table:number-rows-spanned="1" table:number-columns-spanned="1">
                  <text:p text:style-name="table_al">Geen leges worden geheven voor verstrekking van agenda’s, die betrekking hebbende op raads- of commissievergaderingen, een en ander indien deze agenda’s op het raadhuis worden afgehaald en zolang de voorraad strekt.</text:p>
                  <text:p text:style-name="table_al">Indien in de loop van een kalenderjaar een abonnement, als bedoeld in onderdeel 1.7.1, wordt afgesloten, worden de leges geheven over de dan lopende maand en de daarop volgende maanden in het desbetreffende kalenderjaar.</text:p>
                  <text:p text:style-name="table_al">Indien het abonnement in de loop van een kalenderjaar wordt opgezegd, dan zal op verzoek teruggaaf van de geheven leges plaatsvinden over de nog niet ingetreden kalendermaanden in het desbetreffende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de afgifte van afzonderlijke nummers van de raads- of commissiestukken, per bladzijde</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een exemplaar van de jaarstukken</text:p>
                </table:table-cell>
                <table:table-cell table:style-name="entry" table:number-rows-spanned="1" table:number-columns-spanned="1">
                  <text:p text:style-name="table_al">€ 61,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de afgif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een exemplaar van een verordening, per bladzijde</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een exemplaar van de Algemene Plaatselijke Verordening (APV)</text:p>
                </table:table-cell>
                <table:table-cell table:style-name="entry" table:number-rows-spanned="1" table:number-columns-spanned="1">
                  <text:p text:style-name="table_al">€ 35,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verstrekken van een (ontwerp)bestemmingsplan met 1 zwart/wit kaart, toelichting en voorschriften</text:p>
                </table:table-cell>
                <table:table-cell table:style-name="entry" table:number-rows-spanned="1" table:number-columns-spanned="1">
                  <text:p text:style-name="table_al">€ 44,5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verstrekken van een (ontwerp)bestemmingsplan met meerdere zwart/wit kaarten, toelichting en voorschriften</text:p>
                </table:table-cell>
                <table:table-cell table:style-name="entry" table:number-rows-spanned="1" table:number-columns-spanned="1">
                  <text:p text:style-name="table_al">€ 82,00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vervaardigen van kopieën groter dan A3 formaat van plattegronden, kaarten en tekeningen, per stuk</text:p>
                </table:table-cell>
                <table:table-cell table:style-name="entry" table:number-rows-spanned="1" table:number-columns-spanned="1">
                  <text:p text:style-name="table_al">€ 24,60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tot het verstrekken van vastgoedinformatie (niet ouder dan 20 jaar):</text:p>
                  <text:list text:style-name="id1-3-2-4-3-1-4-81-2-2">
                    <text:list-item text:style-override="id1-3-2-4-3-1-4-81-2-2-1">
                      <text:number>1.</text:number>
                      <text:p text:style-name="table_al">per perceel</text:p>
                    </text:list-item>
                    <text:list-item text:style-override="id1-3-2-4-3-1-4-81-2-2-2">
                      <text:number>2.</text:number>
                      <text:p text:style-name="table_al">b. en voor elk volgende perceel</text:p>
                    </text:list-item>
                  </text:list>
                </table:table-cell>
                <table:table-cell table:style-name="entry" table:number-rows-spanned="1" table:number-columns-spanned="1">
                  <text:p text:style-name="table_al">€ 15,35</text:p>
                  <text:p text:style-name="table_al">€ 5,1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exclusief eventuele portokosten, bedraagt tot het verstrekken van één uittreksel (fotokopie) van een bouwtekening op formaat:</text:p>
                  <text:list text:style-name="id1-3-2-4-3-1-4-82-2-2">
                    <text:list-item text:style-override="id1-3-2-4-3-1-4-82-2-2-1">
                      <text:number>1.</text:number>
                      <text:p text:style-name="table_al"> A4:</text:p>
                    </text:list-item>
                    <text:list-item text:style-override="id1-3-2-4-3-1-4-82-2-2-2">
                      <text:number>2.</text:number>
                      <text:p text:style-name="table_al">-A3:</text:p>
                    </text:list-item>
                    <text:list-item text:style-override="id1-3-2-4-3-1-4-82-2-2-3">
                      <text:number>3.</text:number>
                      <text:p text:style-name="table_al">&gt; A3:</text:p>
                    </text:list-item>
                  </text:list>
                </table:table-cell>
                <table:table-cell table:style-name="entry" table:number-rows-spanned="1" table:number-columns-spanned="1">
                  <text:p text:style-name="table_al">€ 2,55</text:p>
                  <text:p text:style-name="table_al">€ 4,10</text:p>
                  <text:p text:style-name="table_al">€ 24,60</text:p>
                  <text:p text:style-name="table_al">  </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verlenen van inzage en het verstrekken van fotokopieën van bouwtekeningen en van bestemmingsplannen bij wijze van abonnement met een geldigheidsduur van 1 jaar </text:p>
                  <text:p text:style-name="table_al">In dit abonnement zijn begrepen:</text:p>
                  <text:p text:style-name="table_al">a. maximaal 2 kopieën op formaat A-3 of 3 kopieën op formaat A-4 per bouwdossier;</text:p>
                  <text:p text:style-name="table_al">b. maximaal 5 kopieën op formaat A-4, per object, van het desbetreffende bestemmingsplan.</text:p>
                </table:table-cell>
                <table:table-cell table:style-name="entry" table:number-rows-spanned="1" table:number-columns-spanned="1">
                  <text:p text:style-name="table_al">    </text:p>
                  <text:p text:style-name="table_al">€ 430,50</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Het tarief bedraagt voor het in behandeling nemen van een aanvraag tot:</text:p>
                  <text:p text:style-name="table_al">het verlenen van hulp bij de inzage in bestemmingsplannen voor ieder daaraan besteed kwartier</text:p>
                </table:table-cell>
                <table:table-cell table:style-name="entry" table:number-rows-spanned="1" table:number-columns-spanned="1">
                  <text:p text:style-name="table_al">€ 14,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1">
                  <text:p text:style-name="table_al">
                    <text:span text:style-name="nadrukvet">Overige publiekszaken</text:span>
                  </text:p>
                  <text:p text:style-name="table_al">
                    <text:span text:style-name="nadrukcur">Verklaringen omtrent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afgif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een legalisatie van een handtekening</text:p>
                </table:table-cell>
                <table:table-cell table:style-name="entry" table:number-rows-spanned="1" table:number-columns-spanned="1">
                  <text:p text:style-name="table_al">€ 9,5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bewijs van in leven zijn (in de Nederlandse taal) dat is afgegeven voor pensioen:</text:p>
                </table:table-cell>
                <table:table-cell table:style-name="entry" table:number-rows-spanned="1" table:number-columns-spanned="1">
                  <text:p text:style-name="table_al">nihil </text:p>
                </table:table-cell>
              </table:table-row>
              <table:table-row table:style-name="row">
                <table:table-cell table:style-name="entry" table:number-rows-spanned="1" table:number-columns-spanned="1">
                  <text:p text:style-name="table_al">
                    <text:span text:style-name="nadrukvet">Hoofdstuk 1.10</text:span>
                  </text:p>
                </table:table-cell>
                <table:table-cell table:style-name="entry" table:number-rows-spanned="1" table:number-columns-spanned="1">
                  <text:p text:style-name="table_al">
                    <text:span text:style-name="nadrukvet">Gemeentearchief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ongeacht het resultaat, in de in het gemeentearchief berustende stukken door een ambtenaar van het gemeentearchief, per kwartier</text:p>
                </table:table-cell>
                <table:table-cell table:style-name="entry" table:number-rows-spanned="1" table:number-columns-spanned="1">
                  <text:p text:style-name="table_al">€ 14,6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fotokopie van een in het gemeentearchief berustend stuk, per pagina A4-formaat</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fotokopie van een in het gemeentearchief berustend stuk, per pagina A3-formaat</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fotokopieën door middel van de readerprinter per pagina in A4formaat</text:p>
                </table:table-cell>
                <table:table-cell table:style-name="entry" table:number-rows-spanned="1" table:number-columns-spanned="1">
                  <text:p text:style-name="table_al">€ 0,80 </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fotokopieën door middel van de readerprinter per pagina in A3formaat</text:p>
                </table:table-cell>
                <table:table-cell table:style-name="entry" table:number-rows-spanned="1" table:number-columns-spanned="1">
                  <text:p text:style-name="table_al">€ 1,40 </text:p>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voor het waarmerken van een onder 1.10.2.1 t/m 1.10.2.4 genoemde fotokopie wordt het tarief verhoogd met</text:p>
                </table:table-cell>
                <table:table-cell table:style-name="entry" table:number-rows-spanned="1" table:number-columns-spanned="1">
                  <text:p text:style-name="table_al">€ 2,10 </text:p>
                </table:table-cell>
              </table:table-row>
              <table:table-row table:style-name="row">
                <table:table-cell table:style-name="entry" table:number-rows-spanned="1" table:number-columns-spanned="1">
                  <text:p text:style-name="table_al">1.10.2.6</text:p>
                </table:table-cell>
                <table:table-cell table:style-name="entry" table:number-rows-spanned="1" table:number-columns-spanned="1">
                  <text:p text:style-name="table_al">een zwart/wit afdruk op papier op ware grootte van het origineel van documenten (waaronder tekeningen) voor zowel kopieën van originele tekeningen of verfilmde of gedigitaliseerde tekeningen groter dan A3 formaat, per pagina</text:p>
                </table:table-cell>
                <table:table-cell table:style-name="entry" table:number-rows-spanned="1" table:number-columns-spanned="1">
                  <text:p text:style-name="table_al">€ 15,35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ter zake van het in behandeling nemen van een aanvraag tot het uitlenen van bescheiden als bedoeld in artikel 18, 1e en 2e lid van de Archiefwet 1995, wegens administratiekosten, per uitlening van maximaal 10 kilo</text:p>
                </table:table-cell>
                <table:table-cell table:style-name="entry" table:number-rows-spanned="1" table:number-columns-spanned="1">
                  <text:p text:style-name="table_al">€ 23,30 </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ter zake van het in behandeling nemen van een aanvraag tot het vervaardigen van fotografische reproduc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een foto met formaat 13 x 18 cm</text:p>
                </table:table-cell>
                <table:table-cell table:style-name="entry" table:number-rows-spanned="1" table:number-columns-spanned="1">
                  <text:p text:style-name="table_al">€ 6,55 </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een foto met formaat 20 x 30 cm</text:p>
                </table:table-cell>
                <table:table-cell table:style-name="entry" table:number-rows-spanned="1" table:number-columns-spanned="1">
                  <text:p text:style-name="table_al">€ 11,95 </text:p>
                </table:table-cell>
              </table:table-row>
              <table:table-row table:style-name="row">
                <table:table-cell table:style-name="entry" table:number-rows-spanned="1" table:number-columns-spanned="1">
                  <text:p text:style-name="table_al">1.10.4.3</text:p>
                </table:table-cell>
                <table:table-cell table:style-name="entry" table:number-rows-spanned="1" table:number-columns-spanned="1">
                  <text:p text:style-name="table_al">een foto met formaat 33 x 43 cm</text:p>
                </table:table-cell>
                <table:table-cell table:style-name="entry" table:number-rows-spanned="1" table:number-columns-spanned="1">
                  <text:p text:style-name="table_al">€ 16,65 </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Het tarief bedraagt ter zake van het in behandeling nemen van een aanvraag tot het branden van foto´s of afbeeldingen, per digitale verstrekking, voorzover deze foto´s of afbeeldingen reeds in digitale vorm in de collecties van het Stadsarchief aanwezig zij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5.1</text:p>
                </table:table-cell>
                <table:table-cell table:style-name="entry" table:number-rows-spanned="1" table:number-columns-spanned="1">
                  <text:p text:style-name="table_al">voor het branden van één foto of afbeelding </text:p>
                </table:table-cell>
                <table:table-cell table:style-name="entry" table:number-rows-spanned="1" table:number-columns-spanned="1">
                  <text:p text:style-name="table_al">€ 4,70 </text:p>
                </table:table-cell>
              </table:table-row>
              <table:table-row table:style-name="row">
                <table:table-cell table:style-name="entry" table:number-rows-spanned="1" table:number-columns-spanned="1">
                  <text:p text:style-name="table_al">1.10.5.2</text:p>
                </table:table-cell>
                <table:table-cell table:style-name="entry" table:number-rows-spanned="1" table:number-columns-spanned="1">
                  <text:p text:style-name="table_al">voor het branden van iedere foto of afbeelding van de dezelfde categorie boven het aantal van één</text:p>
                </table:table-cell>
                <table:table-cell table:style-name="entry" table:number-rows-spanned="1" table:number-columns-spanned="1">
                  <text:p text:style-name="table_al">€ 2,15 </text:p>
                </table:table-cell>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Het tarief bedraagt ter zake van het in behandeling nemen van een aanvraag tot het branden van foto´s of afbeeldingen op cd-rom, per cd-rom of digitale verstrekking, voorzover deze foto´s of afbeeldingen niet reeds in digitale vorm in de collecties van het Stadsarchief aanwezig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6.1</text:p>
                </table:table-cell>
                <table:table-cell table:style-name="entry" table:number-rows-spanned="1" table:number-columns-spanned="1">
                  <text:p text:style-name="table_al">voor het vervaardigen en branden van één foto of afbeelding</text:p>
                </table:table-cell>
                <table:table-cell table:style-name="entry" table:number-rows-spanned="1" table:number-columns-spanned="1">
                  <text:p text:style-name="table_al">€ 8,20 </text:p>
                </table:table-cell>
              </table:table-row>
              <table:table-row table:style-name="row">
                <table:table-cell table:style-name="entry" table:number-rows-spanned="1" table:number-columns-spanned="1">
                  <text:p text:style-name="table_al">1.10.6.2</text:p>
                </table:table-cell>
                <table:table-cell table:style-name="entry" table:number-rows-spanned="1" table:number-columns-spanned="1">
                  <text:p text:style-name="table_al">voor het vervaardigen en branden van iedere foto of afbeelding van dezelfde categorie boven het aantal van één </text:p>
                </table:table-cell>
                <table:table-cell table:style-name="entry" table:number-rows-spanned="1" table:number-columns-spanned="1">
                  <text:p text:style-name="table_al">€ 5,75 </text:p>
                </table:table-cell>
              </table:table-row>
              <table:table-row table:style-name="row">
                <table:table-cell table:style-name="entry" table:number-rows-spanned="1" table:number-columns-spanned="1">
                  <text:p text:style-name="table_al">
                    <text:span text:style-name="nadrukvet">Hoofdstuk 1.11</text:span>
                  </text:p>
                </table:table-cell>
                <table:table-cell table:style-name="entry" table:number-rows-spanned="1" table:number-columns-spanned="1">
                  <text:p text:style-name="table_al">
                    <text:span text:style-name="nadrukvet">Huisvestings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de Huisvestingswet 2014</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86,00 </text:p>
                </table:table-cell>
              </table:table-row>
              <table:table-row table:style-name="row">
                <table:table-cell table:style-name="entry" table:number-rows-spanned="1" table:number-columns-spanned="1">
                  <text:p text:style-name="table_al">
                    <text:span text:style-name="nadrukvet">Hoofdstuk 1.12</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 89,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ing van een vergunning tot tijdelijke verhuur van woonruimte als bedoeld in artikel 15, vijfde lid, van de Leegstandwet</text:p>
                </table:table-cell>
                <table:table-cell table:style-name="entry" table:number-rows-spanned="1" table:number-columns-spanned="1">
                  <text:p text:style-name="table_al">€ 89,0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het verlengen van een vergunning tot tijdelijke verhuur van woonruimte als bedoeld is artikel 15, negende lid, van de Leegstandswet</text:p>
                </table:table-cell>
                <table:table-cell table:style-name="entry" table:number-rows-spanned="1" table:number-columns-spanned="1">
                  <text:p text:style-name="table_al"> € 89,00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Indien aanvragen als bedoeld in de subonderdelen 1.12.1, 1.12.2 en 1.12.3 gelijktijdig worden ingediend en woonruimten in hetzelfde gebouw, zoals een flat, een school of een kantoor betreffen, worden de in die subonderdelen bedoelde leges slechts eenmaal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13</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14</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15</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16</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maximaal twee kansspelautomaten, welke vergunning geldt voor ten hoogste vijf jaren</text:p>
                </table:table-cell>
                <table:table-cell table:style-name="entry" table:number-rows-spanned="1" table:number-columns-spanned="1">
                  <text:p text:style-name="table_al"> € 231,1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76,85 </text:p>
                </table:table-cell>
              </table:table-row>
              <table:table-row table:style-name="row">
                <table:table-cell table:style-name="entry" table:number-rows-spanned="1" table:number-columns-spanned="1">
                  <text:p text:style-name="table_al"> 1.16.3</text:p>
                </table:table-cell>
                <table:table-cell table:style-name="entry" table:number-rows-spanned="1" table:number-columns-spanned="1">
                  <text:p text:style-name="table_al">Het tarief voor het in behandeling nemen van een aanvraag tot het verlenen van een aanwezigheidsvergunning voor een periode van maximaal vijf jaar als bedoeld in artikel 3 van het Speelautomatenbesluit 2000 bedraagt voor iedere kansspelautomaat (met een maximum van 100 kansspelautomaten) </text:p>
                </table:table-cell>
                <table:table-cell table:style-name="entry" table:number-rows-spanned="1" table:number-columns-spanned="1">
                  <text:p text:style-name="table_al">€ 139,40</text:p>
                </table:table-cell>
              </table:table-row>
              <table:table-row table:style-name="row">
                <table:table-cell table:style-name="entry" table:number-rows-spanned="1" table:number-columns-spanned="1">
                  <text:p text:style-name="table_al">
                    <text:span text:style-name="nadrukvet">Hoofdstuk 1.17</text:span>
                  </text:p>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408,00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wordt het onder 1.17.1 genoemde tarief per strekkende meter sleuf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te leggen kabellengte van 0-100 m¹</text:p>
                </table:table-cell>
                <table:table-cell table:style-name="entry" table:number-rows-spanned="1" table:number-columns-spanned="1">
                  <text:p text:style-name="table_al">€ 1,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te leggen kabellengte van 100-500 m¹</text:p>
                </table:table-cell>
                <table:table-cell table:style-name="entry" table:number-rows-spanned="1" table:number-columns-spanned="1">
                  <text:p text:style-name="table_al">€ 1,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te leggen kabellengte van 500-2000 m¹</text:p>
                </table:table-cell>
                <table:table-cell table:style-name="entry" table:number-rows-spanned="1" table:number-columns-spanned="1">
                  <text:p text:style-name="table_al">€ 1,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te leggen kabellengte van 2000 m¹, of meer</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werkzaamheden in bermen, groenstroken en dergelijke, voor zover de werkzaamheden plaatsvinden in of op openbare gemeentegrond, wordt het onder 1.17.1 genoemde tarief per strekkende meter sleuf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te leggen kabellengte van 0-100 m¹</text:p>
                </table:table-cell>
                <table:table-cell table:style-name="entry" table:number-rows-spanned="1" table:number-columns-spanned="1">
                  <text:p text:style-name="table_al">€ 1,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te leggen kabellengte van 100-500 m¹</text:p>
                </table:table-cell>
                <table:table-cell table:style-name="entry" table:number-rows-spanned="1" table:number-columns-spanned="1">
                  <text:p text:style-name="table_al">€ 1,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te leggen kabellengte van 500-2000 m¹</text:p>
                </table:table-cell>
                <table:table-cell table:style-name="entry" table:number-rows-spanned="1" table:number-columns-spanned="1">
                  <text:p text:style-name="table_al">€ 0,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te leggen kabellengte van 2000 m¹, of meer</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onder 1.17.1 genoemde tarief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483,10 </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3</text:p>
                </table:table-cell>
                <table:table-cell table:style-name="entry" table:number-rows-spanned="1" table:number-columns-spanned="1">
                  <text:p text:style-name="table_al">Indien een begroting als bedoeld in 1.17.2.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oeld in onderdeel 1.17.2 is verminderd met de van de melder verkregen of te verkrijgen privaatrechtelijke vergoeding voor beheerskosten in verband met de werkzaamheden, met dien verstande dat de uitkomst na de vermindering niet minder dan nihil kan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18</text:span>
                  </text:p>
                  <text:p text:style-name="table_al">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ext:p text:style-name="table_al"> </text:p>
                </table:table-cell>
                <table:table-cell table:style-name="entry" table:number-rows-spanned="1" table:number-columns-spanned="1">
                  <text:p text:style-name="table_al">tot het verlenen of wijzigen van een ontheffing als bedoeld in artikel 87 van het Reglement verkeersregels en verkeerstekens 1990 en de artikelen 10, 17 en 25 van de Wegenverkeer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ext:p text:style-name="table_al"> </text:p>
                </table:table-cell>
                <table:table-cell table:style-name="entry" table:number-rows-spanned="1" table:number-columns-spanned="1">
                  <text:p text:style-name="table_al">voor een ontheffing van één dag</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1.18.1.2</text:p>
                  <text:p text:style-name="table_al"> </text:p>
                </table:table-cell>
                <table:table-cell table:style-name="entry" table:number-rows-spanned="1" table:number-columns-spanned="1">
                  <text:p text:style-name="table_al">voor een ontheffing van een jaar</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1.18.1.3</text:p>
                  <text:p text:style-name="table_al"> </text:p>
                </table:table-cell>
                <table:table-cell table:style-name="entry" table:number-rows-spanned="1" table:number-columns-spanned="1">
                  <text:p text:style-name="table_al">indien sprake is van een ontheffing voor één van de parkeerschijfzones (blauwe zo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162-2-1">
                    <text:list-item text:style-override="id1-3-2-4-3-1-4-162-2-1-1">
                      <text:number>a.</text:number>
                      <text:p text:style-name="table_al">met een maximale looptijd van één kalenderjaar</text:p>
                    </text:list-item>
                  </text:list>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4-163-2-1">
                    <text:list-item text:style-override="id1-3-2-4-3-1-4-163-2-1-1">
                      <text:number>b.</text:number>
                      <text:p text:style-name="table_al">met een maximale looptijd van één resterend half kalenderjaar</text:p>
                    </text:list-item>
                  </text:list>
                  <text:p text:style-name="table_al">  </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18.2</text:p>
                  <text:p text:style-name="table_al"> </text:p>
                </table:table-cell>
                <table:table-cell table:style-name="entry" table:number-rows-spanned="1" table:number-columns-spanned="1">
                  <text:p text:style-name="table_al">Voor het in behandeling nemen van een aanvraag tot het verstrekken van de tussentijdse vervanging van een ontheffing voor één van de parkeerschijfzones (blauwe zone) bij kentekenwijziging, bedraagt het tarief:</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8.3</text:p>
                  <text:p text:style-name="table_al"> </text:p>
                </table:table-cell>
                <table:table-cell table:style-name="entry" table:number-rows-spanned="1" table:number-columns-spanned="1">
                  <text:p text:style-name="table_al">Voor het in behandeling nemen van een aanvraag voor het verstrekken van een duplicaat van een ontheffing voor één van de parkeerschijfzones (blauwe zone), in geval van vermissing van de oorspronkelijke ontheffing, bedraagt het tarief:</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8.4</text:p>
                  <text:p text:style-name="table_al">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42,50</text:p>
                </table:table-cell>
              </table:table-row>
              <table:table-row table:style-name="row">
                <table:table-cell table:style-name="entry" table:number-rows-spanned="1" table:number-columns-spanned="1">
                  <text:p text:style-name="table_al">1.18.5</text:p>
                  <text:p text:style-name="table_al"> </text:p>
                </table:table-cell>
                <table:table-cell table:style-name="entry" table:number-rows-spanned="1" table:number-columns-spanned="1">
                  <text:p text:style-name="table_al">Indien in, op, boven of langs een weg activiteiten worden ondernomen welke niet behoren tot het normale verkeersgebruik van die weg en burgemeester en wethouders achten het noodzakelijk verkeerstekens te plaatsen of te verwijderen in verband met die activiteiten, worden de kosten die zij voor de plaatsing, het onderhoud of de verwijdering hebben gemaakt ten laste gebracht van degene die deze activiteiten uitvoert. Een begroting van deze kosten die ter zake door of vanwege burgemeester en wethouders is opgesteld, zal ter goedkeuring voorgelegd worden aan degene die vorengenoemde activiteiten uitvoert (e.e.a. overeenkomstig artikel 33 Besluit administratieve bepalingen inzake het wegverkeer (Stb. 1990, 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text:p>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1</text:p>
                  <text:p text:style-name="table_al"> </text:p>
                </table:table-cell>
                <table:table-cell table:style-name="entry" table:number-rows-spanned="1" table:number-columns-spanned="1">
                  <text:p text:style-name="table_al">tot het verkrijgen van een gehandicaptenparkeerplaats als bedoeld in artikel 12a van het Besluit administratieve bepalingen inzake het wegverkeer (BABW) alsmede artikel 26c ven het Reglement verkeersregels en verkeerstekens 1990 (RVV)</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18.7</text:p>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7.1</text:p>
                  <text:p text:style-name="table_al">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2,50</text:p>
                </table:table-cell>
              </table:table-row>
              <table:table-row table:style-name="row">
                <table:table-cell table:style-name="entry" table:number-rows-spanned="1" table:number-columns-spanned="1">
                  <text:p text:style-name="table_al">1.18.7.2</text:p>
                  <text:p text:style-name="table_al"> </text:p>
                </table:table-cell>
                <table:table-cell table:style-name="entry" table:number-rows-spanned="1" table:number-columns-spanned="1">
                  <text:p text:style-name="table_al">tot reservering van een gehandicaptenparkeerplaats</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1.18.7.3</text:p>
                  <text:p text:style-name="table_al"> </text:p>
                </table:table-cell>
                <table:table-cell table:style-name="entry" table:number-rows-spanned="1" table:number-columns-spanned="1">
                  <text:p text:style-name="table_al">Indien een ingediende aanvraag om een gereserveerde gehandicaptenparkeerplaats (onderdeel 1.18.4) wordt ingetrokken, of op een dergelijke aanvraag afwijzend wordt beschikt, wordt op verzoek teruggaaf van 50%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7.4</text:p>
                  <text:p text:style-name="table_al"> </text:p>
                </table:table-cell>
                <table:table-cell table:style-name="entry" table:number-rows-spanned="1" table:number-columns-spanned="1">
                  <text:p text:style-name="table_al">tot het plaatsen van een nieuw kentekenbordje bij een gereserveerde gehandicaptenparkeerplaats</text:p>
                </table:table-cell>
                <table:table-cell table:style-name="entry" table:number-rows-spanned="1" table:number-columns-spanned="1">
                  <text:p text:style-name="table_al">€ 41,20</text:p>
                </table:table-cell>
              </table:table-row>
              <table:table-row table:style-name="row">
                <table:table-cell table:style-name="entry" table:number-rows-spanned="1" table:number-columns-spanned="1">
                  <text:p text:style-name="table_al">1.18.7.5</text:p>
                  <text:p text:style-name="table_al"> </text:p>
                </table:table-cell>
                <table:table-cell table:style-name="entry" table:number-rows-spanned="1" table:number-columns-spanned="1">
                  <text:p text:style-name="table_al">Het tarief bedraagt ter zake van het in behandeling nemen van een aanvraag tot het verlenen van een vergunning, een ontheffing, een vrijstelling of ander besluit voor zover niet elders in dit hoofdstuk is opgenomen</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Parkeervergunning (belanghebbendengebieden)</text:span>
                    </text:span>
                  </text:p>
                  <text:p text:style-name="table_al">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18.8</text:p>
                  <text:p text:style-name="table_al"> </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18.8.1</text:p>
                  <text:p text:style-name="table_al"> </text:p>
                </table:table-cell>
                <table:table-cell table:style-name="entry" table:number-rows-spanned="1" table:number-columns-spanned="1">
                  <text:p text:style-name="table_al">het verstrekken van de tussentijdse vervanging van een parkeervergunning ten behoeve van het belanghebbendengebied (onder andere bij kentekenwijzigin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span text:style-name="nadrukvet">Hoofdstuk 1.19</text:span>
                  </text:p>
                  <text:p text:style-name="table_al">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tot het verstrekken van:</text:p>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ext:p text:style-name="table_al"> </text:p>
                </table:table-cell>
                <table:table-cell table:style-name="entry" table:number-rows-spanned="1" table:number-columns-spanned="1">
                  <text:p text:style-name="table_al">Een ontheffing als bedoeld in (artikel 4:6 van) de Algemene Plaatselijke Verordening (geluidhinder)</text:p>
                </table:table-cell>
                <table:table-cell table:style-name="entry" table:number-rows-spanned="1" table:number-columns-spanned="1">
                  <text:p text:style-name="table_al">€ 140,40</text:p>
                </table:table-cell>
              </table:table-row>
              <table:table-row table:style-name="row">
                <table:table-cell table:style-name="entry" table:number-rows-spanned="1" table:number-columns-spanned="1">
                  <text:p text:style-name="table_al">1.19.2</text:p>
                  <text:p text:style-name="table_al"> </text:p>
                </table:table-cell>
                <table:table-cell table:style-name="entry" table:number-rows-spanned="1" table:number-columns-spanned="1">
                  <text:p text:style-name="table_al">Een ontheffing voor vaartuigen op het verbod als bedoeld in artikel 10 lid 1 van de Ligplaatsenverordening Muiden 2009</text:p>
                </table:table-cell>
                <table:table-cell table:style-name="entry" table:number-rows-spanned="1" table:number-columns-spanned="1">
                  <text:p text:style-name="table_al">€ 140,40</text:p>
                </table:table-cell>
              </table:table-row>
              <table:table-row table:style-name="row">
                <table:table-cell table:style-name="entry" table:number-rows-spanned="1" table:number-columns-spanned="1">
                  <text:p text:style-name="table_al">1.19.3</text:p>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ext:p text:style-name="table_al"> </text:p>
                </table:table-cell>
                <table:table-cell table:style-name="entry" table:number-rows-spanned="1" table:number-columns-spanned="1">
                  <text:p text:style-name="table_al">Een vuurwerkvergunning als bedoeld in (artikel 2:72 van) de Algemene Plaatselijke Verordening en het Vuurwerkbesluit</text:p>
                </table:table-cell>
                <table:table-cell table:style-name="entry" table:number-rows-spanned="1" table:number-columns-spanned="1">
                  <text:p text:style-name="table_al">€ 92,25</text:p>
                </table:table-cell>
              </table:table-row>
              <table:table-row table:style-name="row">
                <table:table-cell table:style-name="entry" table:number-rows-spanned="1" table:number-columns-spanned="1">
                  <text:p text:style-name="table_al">1.19.5</text:p>
                  <text:p text:style-name="table_al"> </text:p>
                </table:table-cell>
                <table:table-cell table:style-name="entry" table:number-rows-spanned="1" table:number-columns-spanned="1">
                  <text:p text:style-name="table_al">Een collecte- of inzamelvergunning als bedoeld in (artikel 5:13 van) de Algemene Plaatselijke Verordening</text:p>
                </table:table-cell>
                <table:table-cell table:style-name="entry" table:number-rows-spanned="1" table:number-columns-spanned="1">
                  <text:p text:style-name="table_al">€ 51,25</text:p>
                </table:table-cell>
              </table:table-row>
              <table:table-row table:style-name="row">
                <table:table-cell table:style-name="entry" table:number-rows-spanned="1" table:number-columns-spanned="1">
                  <text:p text:style-name="table_al">1.19.6</text:p>
                  <text:p text:style-name="table_al"> </text:p>
                </table:table-cell>
                <table:table-cell table:style-name="entry" table:number-rows-spanned="1" table:number-columns-spanned="1">
                  <text:p text:style-name="table_al">Een vergunning cq toestemming voor het plaatsen, aanbrengen of hebben van één of meer voorwerpen of stoffen, onder, op, in of boven de voor de openbare dienst bestemde grond of water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4-187-2-1">
                    <text:list-item text:style-override="id1-3-2-4-3-1-4-187-2-1-1">
                      <text:number>a.</text:number>
                      <text:p text:style-name="table_al">verwijzingsborden</text:p>
                    </text:list-item>
                  </text:list>
                  <text:p text:style-name="table_al">  </text:p>
                </table:table-cell>
                <table:table-cell table:style-name="entry" table:number-rows-spanned="1" table:number-columns-spanned="1">
                  <text:p text:style-name="table_al">€ 92,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4-188-2-1">
                    <text:list-item text:style-override="id1-3-2-4-3-1-4-188-2-1-1">
                      <text:number>b.</text:number>
                      <text:p text:style-name="table_al">zonneschermen</text:p>
                    </text:list-item>
                  </text:list>
                  <text:p text:style-name="table_al">  </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4-189-2-1">
                    <text:list-item text:style-override="id1-3-2-4-3-1-4-189-2-1-1">
                      <text:number>c.</text:number>
                      <text:p text:style-name="table_al">snuffelmarkten</text:p>
                    </text:list-item>
                  </text:list>
                  <text:p text:style-name="table_al">  </text:p>
                </table:table-cell>
                <table:table-cell table:style-name="entry" table:number-rows-spanned="1" table:number-columns-spanned="1">
                  <text:p text:style-name="table_al">€ 156,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4-190-2-1">
                    <text:list-item text:style-override="id1-3-2-4-3-1-4-190-2-1-1">
                      <text:number>d.</text:number>
                      <text:p text:style-name="table_al">feestversiering/verlichting masten e.d.</text:p>
                    </text:list-item>
                  </text:list>
                  <text:p text:style-name="table_al">  </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4-191-2-1">
                    <text:list-item text:style-override="id1-3-2-4-3-1-4-191-2-1-1">
                      <text:number>e.</text:number>
                      <text:p text:style-name="table_al">een automaat of vitrine</text:p>
                    </text:list-item>
                  </text:list>
                  <text:p text:style-name="table_al">  </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4-192-2-1">
                    <text:list-item text:style-override="id1-3-2-4-3-1-4-192-2-1-1">
                      <text:number>f.</text:number>
                      <text:p text:style-name="table_al">schuttingen, hekwerken, bouwketen en materialen, steigers (op grond van de Algemene Plaatselijke Verordening)</text:p>
                    </text:list-item>
                  </text:list>
                  <text:p text:style-name="table_al">  </text:p>
                </table:table-cell>
                <table:table-cell table:style-name="entry" table:number-rows-spanned="1" table:number-columns-spanned="1">
                  <text:p text:style-name="table_al">€ 63,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4-193-2-1">
                    <text:list-item text:style-override="id1-3-2-4-3-1-4-193-2-1-1">
                      <text:number>g.</text:number>
                      <text:p text:style-name="table_al">A0 publicatieborden</text:p>
                    </text:list-item>
                  </text:list>
                  <text:p text:style-name="table_al">  </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1.19.7</text:p>
                  <text:p text:style-name="table_al"> </text:p>
                </table:table-cell>
                <table:table-cell table:style-name="entry" table:number-rows-spanned="1" table:number-columns-spanned="1">
                  <text:p text:style-name="table_al">Een jaarvergunning ingevolge (artikel 2:10 van) de Algemene Plaatselijke Verordening tot het plaatsen van glas- en bouwcontainers en dergelijke op de voor de openbare dienst bestemde 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8</text:p>
                  <text:p text:style-name="table_al"> </text:p>
                </table:table-cell>
                <table:table-cell table:style-name="entry" table:number-rows-spanned="1" table:number-columns-spanned="1">
                  <text:p text:style-name="table_al">Een huisnummerkaart, per de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1</text:p>
                  <text:p text:style-name="table_al"> </text:p>
                </table:table-cell>
                <table:table-cell table:style-name="entry" table:number-rows-spanned="1" table:number-columns-spanned="1">
                  <text:p text:style-name="table_al">gewaarmerkte afschriften van stukken, voorzover daarvoor niet elders in deze tabel of in een andere wettelijke regeling een tarief is opgenomen,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2</text:p>
                  <text:p text:style-name="table_al"> </text:p>
                </table:table-cell>
                <table:table-cell table:style-name="entry" table:number-rows-spanned="1" table:number-columns-spanned="1">
                  <text:p text:style-name="table_al">afschriften, doorslagen of fotokopieën van stukken, voor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2.1</text:p>
                  <text:p text:style-name="table_al"> </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2.2</text:p>
                  <text:p text:style-name="table_al"> </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3</text:p>
                  <text:p text:style-name="table_al"> </text:p>
                </table:table-cell>
                <table:table-cell table:style-name="entry" table:number-rows-spanned="1" table:number-columns-spanned="1">
                  <text:p text:style-name="table_al">een beschikking op een aanvraag, voorzover daarvoor niet elders in deze tabel of in een ander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4</text:p>
                  <text:p text:style-name="table_al"> </text:p>
                </table:table-cell>
                <table:table-cell table:style-name="entry" table:number-rows-spanned="1" table:number-columns-spanned="1">
                  <text:p text:style-name="table_al">stukken of uittreksels, welke op aanvraag van de aanvrager moeten worden opgemaakt, voorzover daarvoor niet elders in deze tabel of in een andere wettelijke regeling een tarief is opgenomen, per stuk of uittrek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0</text:p>
                  <text:p text:style-name="table_al"> </text:p>
                </table:table-cell>
                <table:table-cell table:style-name="entry" table:number-rows-spanned="1" table:number-columns-spanned="1">
                  <text:p text:style-name="table_al">Het tarief bedraagt ter zake van het in behandeling nemen van een aanvraag tot het verkrijgen van het in het bijzonder belang van de aanvrager verstrekken van schriftelijke inlich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ext:p text:style-name="table_al"> </text:p>
                </table:table-cell>
                <table:table-cell table:style-name="entry" table:number-rows-spanned="1" table:number-columns-spanned="1">
                  <text:p text:style-name="table_al">Het tarief bedraagt ter zake van het in behandeling nemen van een aanvraag tot het instemmen met het wijzigen of omzetten van een door de gemeente gegarandeerde hypothecaire geld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text:p>
                  <text:p text:style-name="table_al"> </text:p>
                </table:table-cell>
                <table:table-cell table:style-name="entry" table:number-rows-spanned="1" table:number-columns-spanned="1">
                  <text:p text:style-name="table_al">Het tarief voor het leveren van gegevens uit de gemeentelijke administratie bedraagt per besteed half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3</text:p>
                  <text:p text:style-name="table_al"> </text:p>
                </table:table-cell>
                <table:table-cell table:style-name="entry" table:number-rows-spanned="1" table:number-columns-spanned="1">
                  <text:p text:style-name="table_al">Informatie van bij de gemeente bekende resultaten van bodemonderzoeken en naar de aan- of afwezigheid van ondergrondse huisbrandolietanks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span text:style-name="nadrukvet">
                      <text:span text:style-name="nadrukcur">Bodemonderzoek:</text:span>
                    </text:span>
                  </text:p>
                  <text:p text:style-name="table_al">Het tarief voor:</text:p>
                  <text:p text:style-name="table_al">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het op verzoek verrichten van een historisch bodemonderzoek  naar de gesteldheid van de bod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5</text:p>
                  <text:p text:style-name="table_al"> </text:p>
                </table:table-cell>
                <table:table-cell table:style-name="entry" table:number-rows-spanned="1" table:number-columns-spanned="1">
                  <text:p text:style-name="table_al">het verstrekken van bescheiden, informatie en/of verlenen van inzage ten behoeve van het door derden uitvoeren van een historisch onderzoek naar de gesteldheid van de bodem; </text:p>
                  <text:p text:style-name="table_al">wordt berekend door de tarieven genoemd in onderstaande tabel te vermenigvuldigen met de factor:</text:p>
                  <text:p text:style-name="table_al">1,00 indien het een perceel betreft met een woon- bestemming;</text:p>
                  <text:p text:style-name="table_al">1,50 indien het een perceel betreft ten behoeve van een</text:p>
                  <text:p text:style-name="table_al">bedrijf, die onder AmvB valt;</text:p>
                  <text:p text:style-name="table_al">2,00 indien het een perceel betreft ten behoeve van een</text:p>
                  <text:p text:style-name="table_al">bedrijf, die onder een milieuvergunning valt;</text:p>
                  <text:p text:style-name="table_al">1,25 indien het een perceel betreft met een andere bestemming (bijv. detailhandel).</text:p>
                  <text:p text:style-name="table_al">
                    <text:span text:style-name="nadrukondlijn">tab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able:table-cell>
                <table:table-cell table:style-name="entry" table:number-rows-spanned="1" table:number-columns-spanned="1">
                  <text:list text:style-name="id1-3-2-4-3-1-4-209-2-1">
                    <text:list-item text:style-override="id1-3-2-4-3-1-4-209-2-1-1">
                      <text:number>a)</text:number>
                      <text:p text:style-name="table_al">het inzien van een kadastraal plan, (maken van een kopie A3 formaat en samenstellen van een situatietekening)</text:p>
                    </text:list-item>
                  </text:list>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4-210-2-1">
                    <text:list-item text:style-override="id1-3-2-4-3-1-4-210-2-1-1">
                      <text:number>b)</text:number>
                      <text:p text:style-name="table_al">het opvragen van kadastrale informatie (inclusief uitdraai beeldscherm computer)</text:p>
                    </text:list-item>
                  </text:list>
                  <text:p text:style-name="table_al">  </text:p>
                </table:table-cell>
                <table:table-cell table:style-name="entry" table:number-rows-spanned="1" table:number-columns-spanned="1">
                  <text:p text:style-name="table_al">€ 10,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4-211-2-1">
                    <text:list-item text:style-override="id1-3-2-4-3-1-4-211-2-1-1">
                      <text:number>c)</text:number>
                      <text:p text:style-name="table_al">het raadplegen van een bestemmingsplan</text:p>
                    </text:list-item>
                  </text:list>
                  <text:p text:style-name="table_al">  </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4-212-2-1">
                    <text:list-item text:style-override="id1-3-2-4-3-1-4-212-2-1-1">
                      <text:number>d)</text:number>
                      <text:p text:style-name="table_al">het raadplegen van kaartmateriaal en overzichtsfoto's</text:p>
                    </text:list-item>
                  </text:list>
                  <text:p text:style-name="table_al">  </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4-213-2-1">
                    <text:list-item text:style-override="id1-3-2-4-3-1-4-213-2-1-1">
                      <text:number>e)</text:number>
                      <text:p text:style-name="table_al">het raadplegen van het fotoarchief (te Naarden)</text:p>
                    </text:list-item>
                  </text:list>
                  <text:p text:style-name="table_al">  </text:p>
                </table:table-cell>
                <table:table-cell table:style-name="entry" table:number-rows-spanned="1" table:number-columns-spanned="1">
                  <text:p text:style-name="table_al">€ 63,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4-214-2-1">
                    <text:list-item text:style-override="id1-3-2-4-3-1-4-214-2-1-1">
                      <text:number>f)</text:number>
                      <text:p text:style-name="table_al">het raadplegen van een bouwdossier</text:p>
                    </text:list-item>
                  </text:list>
                  <text:p text:style-name="table_al">  </text:p>
                </table:table-cell>
                <table:table-cell table:style-name="entry" table:number-rows-spanned="1" table:number-columns-spanned="1">
                  <text:p text:style-name="table_al">€ 14,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4-215-2-1">
                    <text:list-item text:style-override="id1-3-2-4-3-1-4-215-2-1-1">
                      <text:number>g)</text:number>
                      <text:p text:style-name="table_al">het raadplegen van een hinderwetdossier/dossier WABM</text:p>
                    </text:list-item>
                  </text:list>
                  <text:p text:style-name="table_al">  </text:p>
                </table:table-cell>
                <table:table-cell table:style-name="entry" table:number-rows-spanned="1" table:number-columns-spanned="1">
                  <text:p text:style-name="table_al">€ 42,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4-216-2-1">
                    <text:list-item text:style-override="id1-3-2-4-3-1-4-216-2-1-1">
                      <text:number>h)</text:number>
                      <text:p text:style-name="table_al">het raadplegen van een dossier rioleringen</text:p>
                    </text:list-item>
                  </text:list>
                  <text:p text:style-name="table_al">  </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4-217-2-1">
                    <text:list-item text:style-override="id1-3-2-4-3-1-4-217-2-1-1">
                      <text:number>i)</text:number>
                      <text:p text:style-name="table_al">het raadplegen van geautomatiseerde gegevensbestanden</text:p>
                    </text:list-item>
                  </text:list>
                  <text:p text:style-name="table_al">  </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4-218-2-1">
                    <text:list-item text:style-override="id1-3-2-4-3-1-4-218-2-1-1">
                      <text:number>j)</text:number>
                      <text:p text:style-name="table_al">het raadplegen van reeds bestaande historische onderzoeken</text:p>
                    </text:list-item>
                  </text:list>
                  <text:p text:style-name="table_al">  </text:p>
                </table:table-cell>
                <table:table-cell table:style-name="entry" table:number-rows-spanned="1" table:number-columns-spanned="1">
                  <text:p text:style-name="table_al">€ 42,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4-219-2-1">
                    <text:list-item text:style-override="id1-3-2-4-3-1-4-219-2-1-1">
                      <text:number>k)</text:number>
                      <text:p text:style-name="table_al">het raadplegen van een bodemkwaliteitsdossier</text:p>
                    </text:list-item>
                  </text:list>
                  <text:p text:style-name="table_al">  </text:p>
                </table:table-cell>
                <table:table-cell table:style-name="entry" table:number-rows-spanned="1" table:number-columns-spanned="1">
                  <text:p text:style-name="table_al">€ 42,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4-220-2-1">
                    <text:list-item text:style-override="id1-3-2-4-3-1-4-220-2-1-1">
                      <text:number>l)</text:number>
                      <text:p text:style-name="table_al">een inspectie van de onderzoekslocatie</text:p>
                    </text:list-item>
                  </text:list>
                  <text:p text:style-name="table_al">  </text:p>
                </table:table-cell>
                <table:table-cell table:style-name="entry" table:number-rows-spanned="1" table:number-columns-spanned="1">
                  <text:p text:style-name="table_al">€ 63,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4-221-2-1">
                    <text:list-item text:style-override="id1-3-2-4-3-1-4-221-2-1-1">
                      <text:number>m)</text:number>
                      <text:p text:style-name="table_al">een literatuuronderzoek</text:p>
                    </text:list-item>
                  </text:list>
                  <text:p text:style-name="table_al">  </text:p>
                </table:table-cell>
                <table:table-cell table:style-name="entry" table:number-rows-spanned="1" table:number-columns-spanned="1">
                  <text:p text:style-name="table_al">€ 63,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4-222-2-1">
                    <text:list-item text:style-override="id1-3-2-4-3-1-4-222-2-1-1">
                      <text:number>n)</text:number>
                      <text:p text:style-name="table_al">digitale kopie van een Kiwa-certificaat (binnen 5 werkdagen)</text:p>
                    </text:list-item>
                  </text:list>
                  <text:p text:style-name="table_al">  </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4-223-2-1">
                    <text:list-item text:style-override="id1-3-2-4-3-1-4-223-2-1-1">
                      <text:number>o)</text:number>
                      <text:p text:style-name="table_al">digitale kopie van een bodemonderzoek (binnen 5 werkdagen)</text:p>
                    </text:list-item>
                  </text:list>
                  <text:p text:style-name="table_al">  </text:p>
                </table:table-cell>
                <table:table-cell table:style-name="entry" table:number-rows-spanned="1" table:number-columns-spanned="1">
                  <text:p text:style-name="table_al">€ 47,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itgezonderd dossierdelen ouder dan 20 jaar)</text:p>
                  <text:p text:style-name="table_al">Indien de gevraagde fotokopieën per post worden toegezonden, wordt het totaalbedrag verhoogd met de portokosten.</text:p>
                  <text:p text:style-name="table_al">Vooraf wordt medegedeeld welke werkzaamheden zullen worden verricht. Een en ander blijkt uit een door of vanwege burgemeester en wethouders opgestelde begroting.</text:p>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6</text:p>
                  <text:p text:style-name="table_al">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 behandeling nemen van een aanvraag tot het beoordelen van de resultaten van een onderzoeksrapport inzake de gesteldheid van de bodem voor:</text:p>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list text:style-name="id1-3-2-4-3-1-4-227-2-2">
                    <text:list-item text:style-override="id1-3-2-4-3-1-4-227-2-2-1">
                      <text:number>a.</text:number>
                      <text:p text:style-name="table_al">terreinen voor bedrijven, kantoorpanden of detailhandel, indien de oppervlakte van de locatie:</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4-228-2-1">
                    <text:list-item text:style-override="id1-3-2-4-3-1-4-228-2-1-1">
                      <text:number>-</text:number>
                      <text:p text:style-name="table_al">kleiner dan 500 m<text:span text:style-name="sup">2</text:span> is:</text:p>
                    </text:list-item>
                  </text:list>
                  <text:p text:style-name="table_al">  </text:p>
                </table:table-cell>
                <table:table-cell table:style-name="entry" table:number-rows-spanned="1" table:number-columns-spanned="1">
                  <text:p text:style-name="table_al">€ 35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4-229-2-1">
                    <text:list-item text:style-override="id1-3-2-4-3-1-4-229-2-1-1">
                      <text:number>-</text:number>
                      <text:p text:style-name="table_al">500 m<text:span text:style-name="sup">2</text:span> of groter dan 500 m<text:span text:style-name="sup">2</text:span> is:</text:p>
                    </text:list-item>
                  </text:list>
                  <text:p text:style-name="table_al">  </text:p>
                </table:table-cell>
                <table:table-cell table:style-name="entry" table:number-rows-spanned="1" table:number-columns-spanned="1">
                  <text:p text:style-name="table_al">€ 48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4-230-2-1">
                    <text:list-item text:style-override="id1-3-2-4-3-1-4-230-2-1-1">
                      <text:number>b.</text:number>
                      <text:p text:style-name="table_al">alle overige terreinen</text:p>
                    </text:list-item>
                  </text:list>
                  <text:p text:style-name="table_al">  </text:p>
                </table:table-cell>
                <table:table-cell table:style-name="entry" table:number-rows-spanned="1" table:number-columns-spanned="1">
                  <text:p text:style-name="table_al"> € 333,00</text:p>
                </table:table-cell>
              </table:table-row>
              <table:table-row table:style-name="row">
                <table:table-cell table:style-name="entry" table:number-rows-spanned="1" table:number-columns-spanned="1">
                  <text:p text:style-name="table_al">1.19.17</text:p>
                  <text:p text:style-name="table_al">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lenen van inzage in milieudossi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4-233-2-1">
                    <text:list-item text:style-override="id1-3-2-4-3-1-4-233-2-1-1">
                      <text:number>-</text:number>
                      <text:p text:style-name="table_al">voor het eerste dossier</text:p>
                    </text:list-item>
                  </text:list>
                </table:table-cell>
                <table:table-cell table:style-name="entry" table:number-rows-spanned="1" table:number-columns-spanned="1">
                  <text:p text:style-name="table_al">€ 14,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4-234-2-1">
                    <text:list-item text:style-override="id1-3-2-4-3-1-4-234-2-1-1">
                      <text:number>-</text:number>
                      <text:p text:style-name="table_al">voor elk volgend dossier</text:p>
                    </text:list-item>
                  </text:list>
                  <text:p text:style-name="table_al">  </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1.19.18.1</text:p>
                  <text:p text:style-name="table_al"> </text:p>
                </table:table-cell>
                <table:table-cell table:style-name="entry" table:number-rows-spanned="1" table:number-columns-spanned="1">
                  <text:p text:style-name="table_al">Het tarief bedraagt voor het in behandeling nemen van een aanvraag tot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schriften, doorslagen, fotokopieën of uittreksels uit besluiten, akten of andere stukken, voor zover daarvoor niet elders in deze titel of in een andere wettelijke regeling een tarief is opgenomen, per bladzijde:</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4-237-2-1">
                    <text:list-item text:style-override="id1-3-2-4-3-1-4-237-2-1-1">
                      <text:number>-</text:number>
                      <text:p text:style-name="table_al">op formaat A-4</text:p>
                    </text:list-item>
                  </text:list>
                  <text:p text:style-name="table_al">  </text:p>
                </table:table-cell>
                <table:table-cell table:style-name="entry" table:number-rows-spanned="1" table:number-columns-spanned="1">
                  <text:p text:style-name="table_al">€ 0,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4-238-2-1">
                    <text:list-item text:style-override="id1-3-2-4-3-1-4-238-2-1-1">
                      <text:number>-</text:number>
                      <text:p text:style-name="table_al">op formaat A-3</text:p>
                    </text:list-item>
                  </text:list>
                  <text:p text:style-name="table_al">  </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1.19.18.2</text:p>
                  <text:p text:style-name="table_al"> </text:p>
                </table:table-cell>
                <table:table-cell table:style-name="entry" table:number-rows-spanned="1" table:number-columns-spanned="1">
                  <text:p text:style-name="table_al">stukken of uittreksels, welke op verzoek van de aanvrager/aanvraagster moeten worden opgemaakt, voor zover daarvoor niet elders in deze titel of in een andere wettelijke regeling een tarief is opgenomen</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1.19.18.3</text:p>
                  <text:p text:style-name="table_al"> </text:p>
                </table:table-cell>
                <table:table-cell table:style-name="entry" table:number-rows-spanned="1" table:number-columns-spanned="1">
                  <text:p text:style-name="table_al">een beschikking op een verzoek, voor zover daarvoor niet elders in deze titel of in een andere wettelijke regeling een tarief is opgenomen</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1.19.18.4</text:p>
                  <text:p text:style-name="table_al"> </text:p>
                </table:table-cell>
                <table:table-cell table:style-name="entry" table:number-rows-spanned="1" table:number-columns-spanned="1">
                  <text:p text:style-name="table_al">gewaarmerkte afschriften van stukken (al dan niet overgebracht naar de gemeentelijke archiefplaats), voor zover daarvoor niet elders in deze titel of in een andere wettelijke regeling een tarief is opgenomen, per bladzijde</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1</text:span>
                  </text:p>
                </table:table-cell>
                <table:table-cell table:style-name="entry" table:number-rows-spanned="1" table:number-columns-spanned="1">
                  <text:p text:style-name="table_al">
                    <text:span text:style-name="nadrukvet">BEGRIPSOMSCHRIJ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2</text:span>
                  </text:p>
                </table:table-cell>
                <table:table-cell table:style-name="entry" table:number-rows-spanned="1" table:number-columns-spanned="1">
                  <text:p text:style-name="table_al">
                    <text:span text:style-name="nadrukvet">QUICK SCAN/ VOOROVERL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an een quick scan, (een ambtelijke beoordeling op een enkelvoudige vraag in verband met het verkrijgen van een indicatie betreffende de ruimtelijke haalbaarheid van een plan in het kader van de Wabo)</text:p>
                </table:table-cell>
                <table:table-cell table:style-name="entry" table:number-rows-spanned="1" table:number-columns-spanned="1">
                  <text:p text:style-name="table_al">€ 284,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an een ambtelijke beoordeling (niet zijnde een quick scan) die voorafgaat aan het aanvragen van een omgevingsvergunning: </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Per conceptaanvraag geldt een minimum van</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
                    <text:span text:style-name="nadrukvet">HOOFDSTUK 2.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2.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 </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00 bedragen:</text:p>
                </table:table-cell>
                <table:table-cell table:style-name="entry" table:number-rows-spanned="1" table:number-columns-spanned="1">
                  <text:p text:style-name="table_al">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00 tot € 2.500.000 bedragen:</text:p>
                </table:table-cell>
                <table:table-cell table:style-name="entry" table:number-rows-spanned="1" table:number-columns-spanned="1">
                  <text:p text:style-name="table_al">€ 22.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4,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 5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00 of meer bedragen:</text:p>
                </table:table-cell>
                <table:table-cell table:style-name="entry" table:number-rows-spanned="1" table:number-columns-spanned="1">
                  <text:p text:style-name="table_al">€ 106.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3,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 2.5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xtra toets commissie ruimtelijke kwaliteit en erfgo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Onverminderd het bepaalde in subonderdeel 2.3.1.1 bedraagt, indien zich tijdens de beoordeling van de in dat subonderdeel bedoelde aanvraag wijzigingen voordoen in het bouwplan en daarvoor een nieuwe welstandstoets door de commissie ruimtelijke kwaliteit en erfgoed noodzakelijk is:</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chteraf ingediende aanvraa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om een omgevingsvergunning wordt ingediend na aanvang of gereedkomen van de activiteit, genoemd in artikel 2.1 of 2.2 van de Wabo, met uitzondering van het vellen of doen vellen van houtopstand als genoemd in artikel 2.3.10.4 t/m 2.3.10.4.2 van deze tarieventabel, bedragen de leges</text:p>
                </table:table-cell>
                <table:table-cell table:style-name="entry" table:number-rows-spanned="1" table:number-columns-spanned="1">
                  <text:p text:style-name="table_al">€ 28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leges komen boven op het tarief genoemd in onderdeel 2.3.1., onderdeel 2.3.3, subonderdeel 2.3.2.1 of subonderdelen 2.3.4.1 tot en met 2.3.4.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tarief bepaald in de subonderdelen 2.3.3.1 tot en met 2.3.3.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sub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sub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sub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sub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sub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sub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sub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sub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Planologisch strijdig gebruik waarbij tevens geen sprake is van een bouwactivitei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42,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65,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Indien projectkosten &gt; € 0,00 en ≤ € 100.000,00</text:p>
                </table:table-cell>
                <table:table-cell table:style-name="entry" table:number-rows-spanned="1" table:number-columns-spanned="1">
                  <text:p text:style-name="table_al"> € 9.000,00</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Indien projectkosten &gt; € 100.000,00 en ≤ € 1.000.000,00</text:p>
                </table:table-cell>
                <table:table-cell table:style-name="entry" table:number-rows-spanned="1" table:number-columns-spanned="1">
                  <text:p text:style-name="table_al">€ 13.500,00</text:p>
                </table:table-cell>
              </table:table-row>
              <table:table-row table:style-name="row">
                <table:table-cell table:style-name="entry" table:number-rows-spanned="1" table:number-columns-spanned="1">
                  <text:p text:style-name="table_al">2.3.4.3.3</text:p>
                </table:table-cell>
                <table:table-cell table:style-name="entry" table:number-rows-spanned="1" table:number-columns-spanned="1">
                  <text:p text:style-name="table_al">Indien projectkosten &gt; € 1.000.000,00 en ≤ € 10.000.000,00</text:p>
                </table:table-cell>
                <table:table-cell table:style-name="entry" table:number-rows-spanned="1" table:number-columns-spanned="1">
                  <text:p text:style-name="table_al">€ 22.500,00</text:p>
                </table:table-cell>
              </table:table-row>
              <table:table-row table:style-name="row">
                <table:table-cell table:style-name="entry" table:number-rows-spanned="1" table:number-columns-spanned="1">
                  <text:p text:style-name="table_al">2.3.4.3.4</text:p>
                </table:table-cell>
                <table:table-cell table:style-name="entry" table:number-rows-spanned="1" table:number-columns-spanned="1">
                  <text:p text:style-name="table_al">Indien projectkosten &gt; € 10.000.000,00</text:p>
                </table:table-cell>
                <table:table-cell table:style-name="entry" table:number-rows-spanned="1" table:number-columns-spanned="1">
                  <text:p text:style-name="table_al">€ 45.10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 </text:p>
                </table:table-cell>
                <table:table-cell table:style-name="entry" table:number-rows-spanned="1" table:number-columns-spanned="1">
                  <text:p text:style-name="table_al">€ 282,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het exploitatieplan)</text:p>
                </table:table-cell>
                <table:table-cell table:style-name="entry" table:number-rows-spanned="1" table:number-columns-spanned="1">
                  <text:p text:style-name="table_al">€ 1.105,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079,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105,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105,00</text:p>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bouw)werk met een oppervlakte tot 500 m²</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bouw)werk met een oppervlakte van 500 m² of meer:</text:p>
                </table:table-cell>
                <table:table-cell table:style-name="entry" table:number-rows-spanned="1" table:number-columns-spanned="1">
                  <text:p text:style-name="table_al">€ 66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 van de Erfgoedverordening Gooise Meren 2016,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het monument.</text:p>
                </table:table-cell>
                <table:table-cell table:style-name="entry" table:number-rows-spanned="1" table:number-columns-spanned="1">
                  <text:p text:style-name="table_al">  </text:p>
                  <text:p text:style-name="table_al"> € 284,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ext:p text:style-name="table_al"> € 284,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 van de Erfgoedverordening Gooise Meren 2016,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14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
                      <text:span text:style-name="nadrukcur">Sloopactiviteite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de aanvraag om een omgevingsvergunning zoals bedoeld in artikel 2.1, eerste lid, onder g van de Wabo wordt ingediend na aanvang of gereedkomen van de sloopactiviteit, bedragen de leges</text:p>
                </table:table-cell>
                <table:table-cell table:style-name="entry" table:number-rows-spanned="1" table:number-columns-spanned="1">
                  <text:p text:style-name="table_al">€ 28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leges komen boven op het tarief genoemd in subonderdeel 2.3.7.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Aanleggen of veranderen va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APV), waarvoor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
                      <text:span text:style-name="nadrukcur">Uitweg/ Inrit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APV), waarvoor een vergunning of ontheffing is vereis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
                      <text:span text:style-name="nadrukcur">Kappen (Vellen houtopstan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10.1</text:p>
                </table:table-cell>
                <table:table-cell table:style-name="entry" table:number-rows-spanned="1" table:number-columns-spanned="1">
                  <text:p text:style-name="table_al">Indien de aanvraag tot het verlenen van een omgevingsvergunning betrekking heeft op het vellen van houtopstand, bedoeld in artikel 2.2, eerste lid, aanhef en onder g van de Wabo in samenhang met artikel 4:11 van de Algemene Plaatselijke Verordening (APV) en/of op grond van een vastgesteld bestemmingsplan, waarvoor een vergunning is vereist, bedraagt het tarief, onverminderd het bepaalde in de andere onderdelen van dit hoofdstuk indien tevens sprake is van de in die onderdelen bedoelde activiteiten:</text:p>
                  <text:p text:style-name="table_al">per houtopstand/boom:</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 10 houtopstanden/bomen</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an 10 t/m 20 bomen, per boom/houtopstand</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20 houtopstanden/bomen</text:p>
                </table:table-cell>
                <table:table-cell table:style-name="entry" table:number-rows-spanned="1" table:number-columns-spanned="1">
                  <text:p text:style-name="table_al"> € 310,00</text:p>
                </table:table-cell>
              </table:table-row>
              <table:table-row table:style-name="row">
                <table:table-cell table:style-name="entry" table:number-rows-spanned="1" table:number-columns-spanned="1">
                  <text:p text:style-name="table_al">2.3.10.3</text:p>
                </table:table-cell>
                <table:table-cell table:style-name="entry" table:number-rows-spanned="1" table:number-columns-spanned="1">
                  <text:p text:style-name="table_al">van 20 t/m 30 bomen, per boom/houtopstand</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30 houtopstanden/bomen of meer</text:p>
                </table:table-cell>
                <table:table-cell table:style-name="entry" table:number-rows-spanned="1" table:number-columns-spanned="1">
                  <text:p text:style-name="table_al"> € 1.41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chteraf ingediende aanvraag kappen (vellen houtopstan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10.4</text:p>
                </table:table-cell>
                <table:table-cell table:style-name="entry" table:number-rows-spanned="1" table:number-columns-spanned="1">
                  <text:p text:style-name="table_al">Indien de aanvraag tot het verlenen van een omgevingsvergunning betrekking heeft op het vellen (kappen en/of snoeien) of doen vellen van houtopstand, zoals bedoeld in de Bomenverordening, op grond van artikel 2.2, eerste lid, aanhef en onder g van de Wabo en/of op grond van een vastgesteld bestemmingsplan, een vergunning is vereist en de aanvraag om een vergunning ingediend wordt na het vellen van houtopstand, bedraagt het tarief:</text:p>
                  <text:p text:style-name="table_al">per houtopstand/boom:</text:p>
                </table:table-cell>
                <table:table-cell table:style-name="entry" table:number-rows-spanned="1" table:number-columns-spanned="1">
                  <text:p text:style-name="table_al">€ 283,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 10 houtopstanden/bomen</text:p>
                </table:table-cell>
                <table:table-cell table:style-name="entry" table:number-rows-spanned="1" table:number-columns-spanned="1">
                  <text:p text:style-name="table_al">€ 2.839,00</text:p>
                </table:table-cell>
              </table:table-row>
              <table:table-row table:style-name="row">
                <table:table-cell table:style-name="entry" table:number-rows-spanned="1" table:number-columns-spanned="1">
                  <text:p text:style-name="table_al">2.3.10.4.1</text:p>
                </table:table-cell>
                <table:table-cell table:style-name="entry" table:number-rows-spanned="1" table:number-columns-spanned="1">
                  <text:p text:style-name="table_al">van 10 t/m 20 bomen, per boom/houtopstand</text:p>
                </table:table-cell>
                <table:table-cell table:style-name="entry" table:number-rows-spanned="1" table:number-columns-spanned="1">
                  <text:p text:style-name="table_al">€ 14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20 houtopstanden/bomen</text:p>
                </table:table-cell>
                <table:table-cell table:style-name="entry" table:number-rows-spanned="1" table:number-columns-spanned="1">
                  <text:p text:style-name="table_al"> € 1.419,50</text:p>
                </table:table-cell>
              </table:table-row>
              <table:table-row table:style-name="row">
                <table:table-cell table:style-name="entry" table:number-rows-spanned="1" table:number-columns-spanned="1">
                  <text:p text:style-name="table_al">2.3.10.4.2</text:p>
                </table:table-cell>
                <table:table-cell table:style-name="entry" table:number-rows-spanned="1" table:number-columns-spanned="1">
                  <text:p text:style-name="table_al">van 20 t/m 30 bomen, per boom/houtopstand</text:p>
                </table:table-cell>
                <table:table-cell table:style-name="entry" table:number-rows-spanned="1" table:number-columns-spanned="1">
                  <text:p text:style-name="table_al">€ 7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30 houtopstanden/bomen of meer</text:p>
                </table:table-cell>
                <table:table-cell table:style-name="entry" table:number-rows-spanned="1" table:number-columns-spanned="1">
                  <text:p text:style-name="table_al"> € 709,50</text:p>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
                      <text:span text:style-name="nadrukcur">Opslag roerende zake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gemeente, bedoeld in artikel 2.2, eerste lid, aanhef en onder j of k, van de Wabo in samenhang met de provinciale wegenverordening of artikel 4:13 en/of 2:10 lid van de Algemene Plaatselijke Verordening (APV)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
                      <text:span text:style-name="nadrukcur">Activiteit reclam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lenen van een vergunning voor het maken van handelsreclame als bedoeld in artikel 2.2, lid 1.onder h en/of artikel 2.2. lid 1, onder i van de Wabo</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voor een beschikking met betrekking tot de eerste fase: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voor een beschikking met betrekking tot de tweede fase: </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locaties met een kaveloppervlakte tot 100 m² </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locaties met een kaveloppervlakte van 100 m² tot 500 m²</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locaties met een kaveloppervlakte van 500 m² en meer</text:p>
                </table:table-cell>
                <table:table-cell table:style-name="entry" table:number-rows-spanned="1" table:number-columns-spanned="1">
                  <text:p text:style-name="table_al">€ 572,00</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
                      <text:span text:style-name="nadrukcur">Extern 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onderdeel 2.3.1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9</text:span>
                  </text:p>
                </table:table-cell>
                <table:table-cell table:style-name="entry" table:number-rows-spanned="1" table:number-columns-spanned="1">
                  <text:p text:style-name="table_al">
                    <text:span text:style-name="nadrukvet">
                      <text:span text:style-name="nadrukcur">Verklaring van geen bedenkinge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703,00</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703,00</text:p>
                </table:table-cell>
              </table:table-row>
              <table:table-row table:style-name="row">
                <table:table-cell table:style-name="entry" table:number-rows-spanned="1" table:number-columns-spanned="1">
                  <text:p text:style-name="table_al">
                    <text:span text:style-name="nadrukvet">HOOFDSTUK 2.4. </text:span>
                  </text:p>
                </table:table-cell>
                <table:table-cell table:style-name="entry" table:number-rows-spanned="1" table:number-columns-spanned="1">
                  <text:p text:style-name="table_al">
                    <text:span text:style-name="nadrukvet">VERMINDERING KOSTEN QUICK SCAN EN VOOROVERLEG</text:span>
                  </text:p>
                  <text:p text:style-name="table_al">
                    <text:span text:style-name="nadrukvet">Minimum 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een ontwerp in het kader van een vooroverleg en/of een quick scan, binnen een jaar na het indienen van een vooroverleg en/of een quick scan resulteert in de aanvraag omgevingsvergunning als bedoeld in hoofdstuk 2.3 dan worden de leges van het vooroverleg en/of de quick scan in mindering gebracht op de leges van de omgevingsvergunning.</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een ontwerp in het kader van een een quick scan, binnen een jaar na het indienen van een quick scan wordt opgevolgd door een vooroverleg dan worden de leges van de quick scan in mindering gebracht op de leges van het vooroverl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Een bedrag minder dan </text:p>
                  <text:p text:style-name="table_al">wordt niet teruggegeven.</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
                    <text:span text:style-name="nadrukvet">HOOFDSTUK 2.5. </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de intrekking van een in behandeling genomen aanvraag omgevingsvergunning voor de activiteiten bouwen, aanleggen, planologische afwijking en bouwen, planologische afwijking, slopen en/of vellen van houtopstand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de activiteiten bouwen, aanleggen, planologische afwijking en bouwen, planologische afwijking, vellen van houtopstanden of sloopactiviteiten als bedoeld in de onderdelen 2.3.1, 2.3.2, 2.3.3, 2.3.4, 2.3.7 en 2.3.10 intrekt terwijl deze reeds in behandeling is genomen door de gemeente, bestaat aanspraak op teruggave van een deel van de leges. De teruggaaf bedraagt 50%</text:p>
                  <text:p text:style-name="table_al">van de op grond van die onderdelen voor de betreffende activiteit verschuldigde leges.</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de intrekking van een verleende omgevingsvergunning voor de activiteiten bouwen, aanleggen, planologische afwijking en bouwen, planologische afwijking, slopen en/of vellen van houtopstand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de activiteiten bouwen, aanleggen, planologische afwijking en bouwen, planologische afwijking, slopen en/of vellen van houtopstanden als bedoeld in de onderdelen 2.3.1, 2.3.2, 2.3.3, 2.3.4, 2.3.7 en 2.3.10 intrekt op aanvraag van de vergunninghouder, bestaat aanspraak op teruggave van een deel van 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teruggaaf vindt slechts plaats indien de vergunninghouder dit verzoek heeft gedaan binnen 12 maanden na de vergunning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
                    <text:span text:style-name="nadrukvet">
                      <text:span text:style-name="nadrukcur">Teruggaaf als gevolg van het weigeren van een omgevings-vergunning voor de activiteiten bouwen, aanleggen, planologische afwijking en bouwen, planologische afwijking, slopen en/of vellen van houtopstand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omgevingsvergunning voor een project dat geheel of gedeeltelijk bestaat uit de activiteiten bouwen, aanlegvergunning, planologische afwijking, planologische afwijking en bouwen, aanleggen, planologische afwijking en bouwen, planologische afwijking, slopen en/of vellen van houtopstanden als bedoeld in de onderdelen 2.3.1, 2.3.2, 2.3.3, 2.3.4, 2.3.7 en 2.3.10 weigert, bestaat aanspraak op teruggave van een deel van de leges.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subonderdeel 2.5.3.1 wordt mede verstaan een vernietiging van de beschikking waarbij de vergunning is verleend bij rechte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text:span>
                    </text:span>
                  </text:p>
                  <text:p text:style-name="table_al">Een bedrag minder dan </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sub)onderdelen 2.3.1.2, 2.3.18 en 2.3.19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5.6</text:p>
                </table:table-cell>
                <table:table-cell table:style-name="entry" table:number-rows-spanned="1" table:number-columns-spanned="1">
                  <text:p text:style-name="table_al">
                    <text:span text:style-name="nadrukvet">
                      <text:span text:style-name="nadrukcur">Niet ontvankelijke aanvraag</text:span>
                    </text:span>
                  </text:p>
                  <text:p text:style-name="table_al">Het tarief ter zake van het niet verder in behandeling nemen van een aanvraag omgevingsvergunning als bedoeld in artikel 2.1.1 of artikel 2.2 van de Wabo omdat deze aanvraag niet ontvankelijk is als bedoeld in artikel 4:5 van de Algemene wet bestuursrecht (Awb), bedraagt: </text:p>
                </table:table-cell>
                <table:table-cell table:style-name="entry" table:number-rows-spanned="1" table:number-columns-spanned="1">
                  <text:p text:style-name="table_al">  </text:p>
                  <text:p text:style-name="table_al">€ 142,00</text:p>
                </table:table-cell>
              </table:table-row>
              <table:table-row table:style-name="row">
                <table:table-cell table:style-name="entry" table:number-rows-spanned="1" table:number-columns-spanned="1">
                  <text:p text:style-name="table_al">
                    <text:span text:style-name="nadrukvet">HOOFDSTUK 2.6. </text:span>
                  </text:p>
                </table:table-cell>
                <table:table-cell table:style-name="entry" table:number-rows-spanned="1" table:number-columns-spanned="1">
                  <text:p text:style-name="table_al">
                    <text:span text:style-name="nadrukvet">INTREKKING OMGEVINGSVERGUNNING</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ext:p>
                  <text:p text:style-name="table_al">€ 70,00 </text:p>
                </table:table-cell>
              </table:table-row>
              <table:table-row table:style-name="row">
                <table:table-cell table:style-name="entry" table:number-rows-spanned="1" table:number-columns-spanned="1">
                  <text:p text:style-name="table_al">
                    <text:span text:style-name="nadrukvet">HOOFDSTUK 2.7. </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text:p>
                  <text:p text:style-name="table_al">€ 285,00</text:p>
                </table:table-cell>
              </table:table-row>
              <table:table-row table:style-name="row">
                <table:table-cell table:style-name="entry" table:number-rows-spanned="1" table:number-columns-spanned="1">
                  <text:p text:style-name="table_al">
                    <text:span text:style-name="nadrukvet">HOOFDSTUK 2.8. </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ext:p text:style-name="table_al">€ 16.100,0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p>
                  <text:p text:style-name="table_al">€ 16.100,00</text:p>
                </table:table-cell>
              </table:table-row>
              <table:table-row table:style-name="row">
                <table:table-cell table:style-name="entry" table:number-rows-spanned="1" table:number-columns-spanned="1">
                  <text:p text:style-name="table_al">
                    <text:span text:style-name="nadrukvet">HOOFDSTUK 2.9. </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verlenen van een andere, in deze titel niet benoemde beschikking:</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vergunning op grond van artikel 3 van de Drank- en Horecawet </text:p>
                </table:table-cell>
                <table:table-cell table:style-name="entry" table:number-rows-spanned="1" table:number-columns-spanned="1">
                  <text:p text:style-name="table_al">    </text:p>
                  <text:p text:style-name="table_al">€ 256,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 (APV)</text:p>
                </table:table-cell>
                <table:table-cell table:style-name="entry" table:number-rows-spanned="1" table:number-columns-spanned="1">
                  <text:p text:style-name="table_al">    </text:p>
                  <text:p text:style-name="table_al">€ 338,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derde lid van) de Algemene Plaatselijke Verordening (APV)</text:p>
                </table:table-cell>
                <table:table-cell table:style-name="entry" table:number-rows-spanned="1" table:number-columns-spanned="1">
                  <text:p text:style-name="table_al">    </text:p>
                  <text:p text:style-name="table_al">€ 61,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 de Verordening Drank- en horecawet</text:p>
                </table:table-cell>
                <table:table-cell table:style-name="entry" table:number-rows-spanned="1" table:number-columns-spanned="1">
                  <text:p text:style-name="table_al">    </text:p>
                  <text:p text:style-name="table_al">€ 61,0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164,0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text:p>
                  <text:p text:style-name="table_al">€ 138,0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text:p>
                  <text:p text:style-name="table_al">€ 6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 zonder commercieel karakter en een gesubsidieerd evenement met een commercieel karakter waarvoor op grond van de Algemene Subsidieverordening subsidie is verleend</text:p>
                </table:table-cell>
                <table:table-cell table:style-name="entry" table:number-rows-spanned="1" table:number-columns-spanned="1">
                  <text:p text:style-name="table_al">    </text:p>
                  <text:p text:style-name="table_al">€ 123,0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evenement met een commercieel karakter met minder dan 1.000 bezoekers of deelnemers</text:p>
                </table:table-cell>
                <table:table-cell table:style-name="entry" table:number-rows-spanned="1" table:number-columns-spanned="1">
                  <text:p text:style-name="table_al">  </text:p>
                  <text:p text:style-name="table_al">€ 369,0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evenement met een commercieel karakter met meer dan 1.000 bezoekers of deelnemers</text:p>
                </table:table-cell>
                <table:table-cell table:style-name="entry" table:number-rows-spanned="1" table:number-columns-spanned="1">
                  <text:p text:style-name="table_al">  </text:p>
                  <text:p text:style-name="table_al">€ 615,00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terugkerend evenement met een commercieel karakter met meer dan 5.000 bezoekers of deelnemers</text:p>
                </table:table-cell>
                <table:table-cell table:style-name="entry" table:number-rows-spanned="1" table:number-columns-spanned="1">
                  <text:p text:style-name="table_al">  </text:p>
                  <text:p text:style-name="table_al">€ 1.291,00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incidenteel evenement met een commercieel karakter met meer dan 5.000 bezoekers of deelnemers</text:p>
                </table:table-cell>
                <table:table-cell table:style-name="entry" table:number-rows-spanned="1" table:number-columns-spanned="1">
                  <text:p text:style-name="table_al">  </text:p>
                  <text:p text:style-name="table_al">€ 6.242,0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entry" table:number-rows-spanned="1" table:number-columns-spanned="1">
                  <text:p text:style-name="table_al">    </text:p>
                  <text:p text:style-name="table_al">€ 16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de Algemene Plaatselijke Verordening voor een escortbedrijf, sexinrichting of een ander sexbedrijf dat buiten een sexinrichting wordt uitgeoefend</text:p>
                </table:table-cell>
                <table:table-cell table:style-name="entry" table:number-rows-spanned="1" table:number-columns-spanned="1">
                  <text:p text:style-name="table_al">      </text:p>
                  <text:p text:style-name="table_al"> € 292,0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verlenen van een vergunning als bedoeld in de Algemene Plaatselijke Verordening voor een sexinrichting vallend onder het begrip “overige sexinrichtingen” voor zover het een nieuwe sexinrichting betreft</text:p>
                </table:table-cell>
                <table:table-cell table:style-name="entry" table:number-rows-spanned="1" table:number-columns-spanned="1">
                  <text:p text:style-name="table_al">      </text:p>
                  <text:p text:style-name="table_al">€ 794,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tot het aanpassen van een vergunning als bedoeld in artikel 3:4 van de Algemene Plaatselijke Verordening voor een sexinrichting vallend onder het begrip “overige sexinrichtingen” </text:p>
                </table:table-cell>
                <table:table-cell table:style-name="entry" table:number-rows-spanned="1" table:number-columns-spanned="1">
                  <text:p text:style-name="table_al">    </text:p>
                  <text:p text:style-name="table_al">€ 19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Huisvestingsw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tot onttrekking van woonruimte aan de bestemming tot bewoning als bedoeld in artikel 21, aanhef en onder a, van de Huisvestingswet 2014 per woning, appartement of per eenheid</text:p>
                </table:table-cell>
                <table:table-cell table:style-name="entry" table:number-rows-spanned="1" table:number-columns-spanned="1">
                  <text:p text:style-name="table_al">      </text:p>
                  <text:p text:style-name="table_al">€ 1.096,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tot samenvoeging van woonruimte met andere woonruimte als bedoeld in artikel 21, aanhef en onder b, van de Huisvestingswet 2014 per woning, appartement of per eenheid</text:p>
                </table:table-cell>
                <table:table-cell table:style-name="entry" table:number-rows-spanned="1" table:number-columns-spanned="1">
                  <text:p text:style-name="table_al">      </text:p>
                  <text:p text:style-name="table_al">€1.096,00</text:p>
                </table:table-cell>
              </table:table-row>
              <table:table-row table:style-name="row">
                <table:table-cell table:style-name="entry" table:number-rows-spanned="1" table:number-columns-spanned="1">
                  <text:p text:style-name="table_al">3.4.3.1</text:p>
                  <text:p text:style-name="table_al">  </text:p>
                </table:table-cell>
                <table:table-cell table:style-name="entry" table:number-rows-spanned="1" table:number-columns-spanned="1">
                  <text:p text:style-name="table_al">tot het verlenen van een vergunning tot omzetting van zelfstandige woonruimte in onzelfstandige woonruimte als bedoeld in artikel 21, aanhef en onder c, van de Huisvestingswet 2014 per eenheid</text:p>
                </table:table-cell>
                <table:table-cell table:style-name="entry" table:number-rows-spanned="1" table:number-columns-spanned="1">
                  <text:p text:style-name="table_al">€ 1.096,00</text:p>
                  <text:p text:style-name="table_al">  </text:p>
                </table:table-cell>
              </table:table-row>
              <table:table-row table:style-name="row">
                <table:table-cell table:style-name="entry" table:number-rows-spanned="1" table:number-columns-spanned="1">
                  <text:p text:style-name="table_al">3.4.3.2</text:p>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9.937,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splitsingsvergunning als bedoeld in artikel 22 van de Huisvestingswet 2014</text:p>
                  <text:p text:style-name="table_al">per woning, appartement of per eenheid</text:p>
                  <text:p text:style-name="table_al">  </text:p>
                </table:table-cell>
                <table:table-cell table:style-name="entry" table:number-rows-spanned="1" table:number-columns-spanned="1">
                  <text:p text:style-name="table_al">€ 1.0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21.970,0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vergunning tot onttrekking van woonruimte aan de bestemming tot bewoning van short stay (het structureel aanbieden van zelfstandige woonruimte voor tijdelijke bewoning aan een huishouden voor een langere aaneensluitende periode op basis van de Huisvestingswet 2014)</text:p>
                </table:table-cell>
                <table:table-cell table:style-name="entry" table:number-rows-spanned="1" table:number-columns-spanned="1">
                  <text:p text:style-name="table_al">        </text:p>
                  <text:p text:style-name="table_al">€ 1.860,00</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tot het op grond van artikel 2.2 van de Huisvestingsverordening Gooi- en Vechtstreek 2015 in behandeling nemen van een verzoek om toekenning van een urgentie aan woningzoekenden die wegens een noodsituatie met voorrang voor een woning in aanmerking wensen te komen</text:p>
                </table:table-cell>
                <table:table-cell table:style-name="entry" table:number-rows-spanned="1" table:number-columns-spanned="1">
                  <text:p text:style-name="table_al">        </text:p>
                  <text:p text:style-name="table_al">€ 9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lenen van een vergunning tot het innemen van een standplaats als bedoeld in artikel 5:18 van de Algemene Plaatselijke Verordening (APV)</text:p>
                </table:table-cell>
                <table:table-cell table:style-name="entry" table:number-rows-spanned="1" table:number-columns-spanned="1">
                  <text:p text:style-name="table_al">    </text:p>
                  <text:p text:style-name="table_al">€ 6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Hoofdstuk 6</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tot het verlenen van een vergunning c.q. ontheffing op grond van de Winkeltijdenwet</text:p>
                </table:table-cell>
                <table:table-cell table:style-name="entry" table:number-rows-spanned="1" table:number-columns-spanned="1">
                  <text:p text:style-name="table_al">  </text:p>
                  <text:p text:style-name="table_al">€ 5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Hoofdstuk 7</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als bedoeld in artikel 1.45, eerste en tweede lid, van de Wet kinderopvang en kwaliteitseisen peuterspeelza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met betrekking tot het in exploitatie nemen van een kindercentrum (KDV/BSO) of gastouderbureau</text:p>
                </table:table-cell>
                <table:table-cell table:style-name="entry" table:number-rows-spanned="1" table:number-columns-spanned="1">
                  <text:p text:style-name="table_al">  </text:p>
                  <text:p text:style-name="table_al">€ 550,0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met betrekking tot exploitatie het bieden van gastouderopvang (brede inspectie) </text:p>
                </table:table-cell>
                <table:table-cell table:style-name="entry" table:number-rows-spanned="1" table:number-columns-spanned="1">
                  <text:p text:style-name="table_al">  </text:p>
                  <text:p text:style-name="table_al">€ 350,0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met betrekking tot exploitatie het bieden van gastouderopvang (verkorte inspectie)</text:p>
                </table:table-cell>
                <table:table-cell table:style-name="entry" table:number-rows-spanned="1" table:number-columns-spanned="1">
                  <text:p text:style-name="table_al">  </text:p>
                  <text:p text:style-name="table_al">€ 250,00</text:p>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het nemen van een andere beschikking</text:p>
                </table:table-cell>
                <table:table-cell table:style-name="entry" table:number-rows-spanned="1" table:number-columns-spanned="1">
                  <text:p text:style-name="table_al">    </text:p>
                  <text:p text:style-name="table_al">€ 16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bijlage-sluiting_id1-3-2-4-4" text:style-name="bijlage-sluiting">
            <text:section text:name="gegeven_id1-3-2-4-4-1" text:style-name="gegeven">
              <text:p text:style-name="dagtekening">
              <text:span text:style-name="datum">Behorende bij het raadsbesluit van 12 december 2018</text:span>
            </text:p>
            </text:section>
            <text:section text:name="ondertekening_id1-3-2-4-4-2">
              <text:p><text:span text:style-name="functie">de voorzitter</text:span></text:p>
              <text:p>de griffier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57</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857</meta:user-defined>
    <meta:user-defined meta:name="OVERHEIDop.GmbID/DC.identifier">gmb-2019-1857</meta:user-defined>
    <meta:user-defined meta:name="OVERHEID.TaxonomieBeleidsagenda/OVERHEID.category">Financiën | Organisatie en beleid</meta:user-defined>
    <meta:user-defined meta:name="OVERHEID.Gemeente/DC.spatial">Gooise Meren</meta:user-defined>
    <meta:user-defined meta:name="DC.source">artikel 156 van de Gemeentewet;1.0:c:BWBR0005416&amp;artikel=156&amp;g=2018-09-19</meta:user-defined>
    <meta:user-defined meta:name="DC.source">artikel 229 van de Gemeentewet;1.0:c:BWBR0005416&amp;artikel=229&amp;g=2018-09-19</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9-01-01</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19742_1</meta:user-defined>
    <meta:user-defined meta:name="OVERHEIDop.versieInformatie"/>
  </office:meta>
</office:document-meta>
</file>