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quamarijn 1 t/m 7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3 juli 2019 is een omgevingsvergunning met reguliere procedure verzonden voor de activiteiten 'bouwen', 'afwijken bestemmingsplan' en 'aanleggen in-/uitrit' voor het bouwen van 7 geschakelde woningen en het aanleggen van in-/uitritten op de adressen Aquamarijn 1 t/m 7, 4142 RC in Leerdam. Deze vergunning is geregistreerd onder nummer OV-2018-0040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69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295 433232</meta:user-defined>
    <meta:user-defined meta:name="DC.title">Verleende omgevingsvergunning met reguliere procedure, Aquamarijn 1 t/m 7 Leerdam</meta:user-defined>
    <meta:user-defined meta:name="OVERHEID.PostcodeHuisnummer/OVERHEIDop.postcodeHuisnummer">4142RC 10</meta:user-defined>
    <meta:user-defined meta:name="OVERHEIDop.straatnaam">Aquamarijn</meta:user-defined>
    <meta:user-defined meta:name="OVERHEIDop.woonplaats">Le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95</meta:user-defined>
    <meta:user-defined meta:name="OVERHEIDop.GmbID/DC.identifier">gmb-2019-185695</meta:user-defined>
    <meta:user-defined meta:name="OVERHEIDop.versieInformatie"/>
  </office:meta>
</office:document-meta>
</file>