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hovenseweg 14 in Riet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30</text:p>
            <text:p text:style-name="common-al">Meldingsdatum: 19 juli 2019</text:p>
            <text:p text:style-name="common-al">Omschrijving: Broekhovenseweg 14 in Riet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6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96.85 375057</meta:user-defined>
    <meta:user-defined meta:name="DC.title">Ingekomen sloopmelding, Broekhovenseweg 14 in Riethoven, slopen en asbest verwijderen van een bijgebouw</meta:user-defined>
    <meta:user-defined meta:name="OVERHEID.PostcodeHuisnummer/OVERHEIDop.postcodeHuisnummer">5561</meta:user-defined>
    <meta:user-defined meta:name="OVERHEIDop.woonplaats">Riethov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85</meta:user-defined>
    <meta:user-defined meta:name="OVERHEIDop.GmbID/DC.identifier">gmb-2019-185685</meta:user-defined>
    <meta:user-defined meta:name="OVERHEIDop.versieInformatie"/>
  </office:meta>
</office:document-meta>
</file>